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8*"/>
    </style:style>
    <text:list-style style:name="id1-3-2-4-2-1-6-7-5-1">
      <text:list-level-style-bullet text:bullet-char="-" text:level="1">
        <style:list-level-properties text:min-label-width="10mm"/>
      </text:list-level-style-bullet>
    </text:list-style>
    <text:list-style style:name="id1-3-2-4-2-1-6-7-5-1-1">
      <text:list-level-style-bullet text:bullet-char="-" text:level="1">
        <style:list-level-properties text:min-label-width="10mm"/>
      </text:list-level-style-bullet>
    </text:list-style>
    <text:list-style style:name="id1-3-2-4-2-1-6-7-5-1-2">
      <text:list-level-style-bullet text:bullet-char="-" text:level="1">
        <style:list-level-properties text:min-label-width="10mm"/>
      </text:list-level-style-bullet>
    </text:list-style>
    <text:list-style style:name="id1-3-2-4-2-1-6-16-5-1">
      <text:list-level-style-bullet text:bullet-char="-" text:level="1">
        <style:list-level-properties text:min-label-width="10mm"/>
      </text:list-level-style-bullet>
    </text:list-style>
    <text:list-style style:name="id1-3-2-4-2-1-6-16-5-1-1">
      <text:list-level-style-bullet text:bullet-char="-" text:level="1">
        <style:list-level-properties text:min-label-width="10mm"/>
      </text:list-level-style-bullet>
    </text:list-style>
    <text:list-style style:name="id1-3-2-4-2-1-6-16-5-1-2">
      <text:list-level-style-bullet text:bullet-char="-" text:level="1">
        <style:list-level-properties text:min-label-width="10mm"/>
      </text:list-level-style-bullet>
    </text:list-style>
    <text:list-style style:name="id1-3-2-4-2-1-6-16-5-1-3">
      <text:list-level-style-bullet text:bullet-char="-" text:level="1">
        <style:list-level-properties text:min-label-width="10mm"/>
      </text:list-level-style-bullet>
    </text:list-style>
    <text:list-style style:name="id1-3-2-4-2-1-6-16-5-1-4">
      <text:list-level-style-bullet text:bullet-char="-" text:level="1">
        <style:list-level-properties text:min-label-width="10mm"/>
      </text:list-level-style-bullet>
    </text:list-style>
    <text:list-style style:name="id1-3-2-4-2-1-6-17-5-1">
      <text:list-level-style-bullet text:bullet-char="-" text:level="1">
        <style:list-level-properties text:min-label-width="10mm"/>
      </text:list-level-style-bullet>
    </text:list-style>
    <text:list-style style:name="id1-3-2-4-2-1-6-17-5-1-1">
      <text:list-level-style-bullet text:bullet-char="-" text:level="1">
        <style:list-level-properties text:min-label-width="10mm"/>
      </text:list-level-style-bullet>
    </text:list-style>
    <text:list-style style:name="id1-3-2-4-2-1-6-17-5-1-2">
      <text:list-level-style-bullet text:bullet-char="-" text:level="1">
        <style:list-level-properties text:min-label-width="10mm"/>
      </text:list-level-style-bullet>
    </text:list-style>
    <text:list-style style:name="id1-3-2-4-2-1-6-17-5-1-2-3">
      <text:list-level-style-bullet text:bullet-char="-" text:level="1">
        <style:list-level-properties text:min-label-width="10mm"/>
      </text:list-level-style-bullet>
    </text:list-style>
    <text:list-style style:name="id1-3-2-4-2-1-6-17-5-1-2-3-1">
      <text:list-level-style-bullet text:bullet-char="-" text:level="1">
        <style:list-level-properties text:min-label-width="10mm"/>
      </text:list-level-style-bullet>
    </text:list-style>
    <text:list-style style:name="id1-3-2-4-2-1-6-17-5-1-2-3-2">
      <text:list-level-style-bullet text:bullet-char="-" text:level="1">
        <style:list-level-properties text:min-label-width="10mm"/>
      </text:list-level-style-bullet>
    </text:list-style>
    <text:list-style style:name="id1-3-2-4-2-1-6-17-5-1-2-3-3">
      <text:list-level-style-bullet text:bullet-char="-" text:level="1">
        <style:list-level-properties text:min-label-width="10mm"/>
      </text:list-level-style-bullet>
    </text:list-style>
    <text:list-style style:name="id1-3-2-4-2-1-6-17-5-1-2-3-4">
      <text:list-level-style-bullet text:bullet-char="-" text:level="1">
        <style:list-level-properties text:min-label-width="10mm"/>
      </text:list-level-style-bullet>
    </text:list-style>
    <text:list-style style:name="id1-3-2-4-2-1-6-17-5-1-2-3-5">
      <text:list-level-style-bullet text:bullet-char="-" text:level="1">
        <style:list-level-properties text:min-label-width="10mm"/>
      </text:list-level-style-bullet>
    </text:list-style>
    <text:list-style style:name="id1-3-2-4-2-1-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76-4-2">
      <text:list-level-style-bullet text:bullet-char="-" text:level="1">
        <style:list-level-properties text:min-label-width="10mm"/>
      </text:list-level-style-bullet>
    </text:list-style>
    <text:list-style style:name="id1-3-2-4-2-1-6-76-4-2-1">
      <text:list-level-style-bullet text:bullet-char="-" text:level="1">
        <style:list-level-properties text:min-label-width="10mm"/>
      </text:list-level-style-bullet>
    </text:list-style>
    <text:list-style style:name="id1-3-2-4-2-1-6-76-4-2-2">
      <text:list-level-style-bullet text:bullet-char="-" text:level="1">
        <style:list-level-properties text:min-label-width="10mm"/>
      </text:list-level-style-bullet>
    </text:list-style>
    <text:list-style style:name="id1-3-2-4-2-1-6-217-5-2">
      <text:list-level-style-bullet text:bullet-char="-" text:level="1">
        <style:list-level-properties text:min-label-width="10mm"/>
      </text:list-level-style-bullet>
    </text:list-style>
    <text:list-style style:name="id1-3-2-4-2-1-6-217-5-2-1">
      <text:list-level-style-bullet text:bullet-char="-" text:level="1">
        <style:list-level-properties text:min-label-width="10mm"/>
      </text:list-level-style-bullet>
    </text:list-style>
    <text:list-style style:name="id1-3-2-4-2-1-6-217-5-2-2">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Weststellingwerf 2024</text:p>
      <text:section text:name="regeling_id1-3-2" text:style-name="regeling">
        <text:section text:name="aanhef_id1-3-2-1" text:style-name="aanhef">
          <text:section text:name="preambule_id1-3-2-1-1" text:style-name="preambule">
            <text:p text:style-name="al">Burgemeester en wethouders en</text:p>
            <text:p text:style-name="al"/>
            <text:p text:style-name="al">de Burgemeester van Weststellingwerf, </text:p>
            <text:p text:style-name="al"/>
            <text:p text:style-name="al">ieder voor zover het zijn bevoegdheden betreft;</text:p>
            <text:p text:style-name="al"/>
            <text:p text:style-name="al">gelet op Afdeling 10.1.1 Algemene wet bestuursrecht;</text:p>
            <text:p text:style-name="al"/>
            <text:p text:style-name="al">b e s l u i t e n:</text:p>
            <text:p text:style-name="al"/>
            <text:p text:style-name="al">vast te stellen het navolgende mandaa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besluit: een besluit als bedoeld in artikel 1:3, lid 1 Algemene wet bestuursrecht;</text:p>
              </text:list-item>
              <text:list-item text:style-override="id1-3-2-2-1-3-2">
                <text:number>b.</text:number>
                <text:p text:style-name="al">gemeentesecretaris: functionaris, eindverantwoordelijk voor de aansturing en de bedrijfsvoering van de gemeentelijke organisatie, als bedoeld in artikel 102 Gemeentewet;</text:p>
              </text:list-item>
              <text:list-item text:style-override="id1-3-2-2-1-3-3">
                <text:number>c.</text:number>
                <text:p text:style-name="al">adjunct-gemeentesecretaris: functionaris, ingevolge artikel 106 Gemeentewet aangewezen ter vervanging van de gemeentesecretaris;</text:p>
              </text:list-item>
              <text:list-item text:style-override="id1-3-2-2-1-3-4">
                <text:number>d.</text:number>
                <text:p text:style-name="al">directeur: de gemeentesecretaris</text:p>
              </text:list-item>
              <text:list-item text:style-override="id1-3-2-2-1-3-5">
                <text:number>e.</text:number>
                <text:p text:style-name="al">aandachtsdirecteur: de adjunct-gemeentesecretaris</text:p>
              </text:list-item>
              <text:list-item text:style-override="id1-3-2-2-1-3-6">
                <text:number>f.</text:number>
                <text:p text:style-name="al">gemandateerde: degene aan wie mandaat werd verleend;</text:p>
              </text:list-item>
              <text:list-item text:style-override="id1-3-2-2-1-3-7">
                <text:number>g.</text:number>
                <text:p text:style-name="al">machtiging: overdracht van een bevoegdheid die noch als besluit noch als privaatrechtelijke rechtshandeling kan worden aangemerkt;</text:p>
              </text:list-item>
              <text:list-item text:style-override="id1-3-2-2-1-3-8">
                <text:number>h.</text:number>
                <text:p text:style-name="al">mandaat: de bevoegdheid om in naam van een bestuursorgaan besluiten te nemen;</text:p>
              </text:list-item>
              <text:list-item text:style-override="id1-3-2-2-1-3-9">
                <text:number>i.</text:number>
                <text:p text:style-name="al">mandaatgever: het bestuursorgaan dat mandaat verleent;</text:p>
              </text:list-item>
              <text:list-item text:style-override="id1-3-2-2-1-3-10">
                <text:number>j.</text:number>
                <text:p text:style-name="al">mandaatregister: een overzicht steunend op dit besluit, waarin alle geldige mandaten zijn vermeld; </text:p>
              </text:list-item>
              <text:list-item text:style-override="id1-3-2-2-1-3-11">
                <text:number>k.</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Onder mandaat wordt in dit mandaatbesluit, afhankelijk van de aard van de bevoegdheid, tevens verstaan volmacht en machtiging.</text:p>
              </text:list-item>
              <text:list-item text:style-override="id1-3-2-2-2-3">
                <text:number>2.</text:number>
                <text:p text:style-name="al">Onder teamleider worden in dit mandaatbesluit tevens verstaan Afdelingshoofd OWO Bedrijfsvoering, plaatsvervangend teamleider en waarnemend teamleider.</text:p>
              </text:list-item>
              <text:list-item text:style-override="id1-3-2-2-2-4">
                <text:number>3.</text:number>
                <text:p text:style-name="al">Het mandaat, de machtiging en de volmacht worden uitgeoefend binnen de grenzen van het vastgestelde beleid, richtlijnen en uitvoeringsinstructies en, voor zover het betreft een medewerker, binnen de op hem/haar van toepassing zijnde taken.</text:p>
              </text:list-item>
              <text:list-item text:style-override="id1-3-2-2-2-5">
                <text:number>4.</text:number>
                <text:p text:style-name="al">De adjunct-gemeentesecretaris heeft dezelfde bevoegdheden als de gemeentesecretaris, tenzij de gemeentesecretaris ten aanzien van een concreet geval heeft bepaald de uitoefening daarvan aan zich te houden.</text:p>
              </text:list-item>
              <text:list-item text:style-override="id1-3-2-2-2-6">
                <text:number>5.</text:number>
                <text:p text:style-name="al">De gemeentesecretaris kan de teamleider en/of de individuele medewerker instructies of aanwijzingen geven met betrekking tot de wijze van uitoefening van bevoegdheden in (onder)mandaat.</text:p>
              </text:list-item>
              <text:list-item text:style-override="id1-3-2-2-2-7">
                <text:number>6.</text:number>
                <text:p text:style-name="al">De in het mandaatregister onder het kopje ‘2. Personeel’ toegekende bevoegdheden gelden niet voor de eigen functie.</text:p>
              </text:list-item>
              <text:list-item text:style-override="id1-3-2-2-2-8">
                <text:number>7.</text:number>
                <text:p text:style-name="al">Het mandaat omvat tevens de bevoegdheid tot ondertekening van besluiten en overige stukken namens de mandaatgever.</text:p>
              </text:list-item>
              <text:list-item text:style-override="id1-3-2-2-2-9">
                <text:number>8.</text:number>
                <text:p text:style-name="al">Het mandaat, de volmacht en de machtiging is van overeenkomstige toepassing op de (adjunct-)gemeentesecretaris, de teamleiders en medewerkers die niet op basis van een arbeidsovereenkomst met de gemeente werkzaam zijn.</text:p>
              </text:list-item>
              <text:list-item text:style-override="id1-3-2-2-2-10">
                <text:number>9.</text:number>
                <text:list text:style-name="id1-3-2-2-2-10-2">
                  <text:list-item text:style-override="id1-3-2-2-2-10-2-1">
                    <text:number>a.</text:number>
                    <text:p text:style-name="al">De uitoefening van mandaat heeft betrekking op routinematige beslissingen. </text:p>
                  </text:list-item>
                  <text:list-item text:style-override="id1-3-2-2-2-10-2-2">
                    <text:number>b.</text:number>
                    <text:p text:style-name="al">Bij twijfel legt de medewerker het voorgenomen besluit voor aan de teamleider.</text:p>
                  </text:list-item>
                  <text:list-item text:style-override="id1-3-2-2-2-10-2-3">
                    <text:number>c.</text:number>
                    <text:p text:style-name="al">Het bepaalde in sub b. is van overeenkomstige toepassing op de teamleider, met dien verstande dat het voorgenomen besluit wordt voorgelegd aan de gemeentesecretaris.</text:p>
                  </text:list-item>
                </text:list>
              </text:list-item>
            </text:list>
          </text:section>
          <text:section text:name="artikel_id1-3-2-2-3" text:style-name="artikel">
            <text:p text:style-name="artikel_kop_titel"><text:span text:style-name="artikel_kop_label">Artikel</text:span> <text:span text:style-name="artikel_kop_nr">3</text:span> Reikwijdte mandaat</text:p>
            <text:p text:style-name="al">De gemandateerde is binnen het verleende mandaat tevens bevoegd tot het:</text:p>
            <text:list text:style-name="id1-3-2-2-3-3">
              <text:list-item text:style-override="id1-3-2-2-3-3-1">
                <text:number>a.</text:number>
                <text:p text:style-name="al">verrichten van voorbereidings- en afrondingshandelingen;</text:p>
              </text:list-item>
              <text:list-item text:style-override="id1-3-2-2-3-3-2">
                <text:number>b.</text:number>
                <text:p text:style-name="al">voeren van correspondentie;</text:p>
              </text:list-item>
              <text:list-item text:style-override="id1-3-2-2-3-3-3">
                <text:number>c.</text:number>
                <text:p text:style-name="al">verstrekken van informatie;</text:p>
              </text:list-item>
              <text:list-item text:style-override="id1-3-2-2-3-3-4">
                <text:number>d.</text:number>
                <text:p text:style-name="al">verzorgen van alle overige handelingen die met de bevoegdheid samenhangen.</text:p>
              </text:list-item>
            </text:list>
          </text:section>
          <text:section text:name="artikel_id1-3-2-2-4" text:style-name="artikel">
            <text:p text:style-name="artikel_kop_titel"><text:span text:style-name="artikel_kop_label">Artikel</text:span> <text:span text:style-name="artikel_kop_nr">4</text:span> Mandaatregister</text:p>
            <text:p text:style-name="al">Alle verleende mandaten worden opgenomen in een bij dit besluit behorend Mandaatregister. </text:p>
          </text:section>
          <text:section text:name="artikel_id1-3-2-2-5" text:style-name="artikel">
            <text:p text:style-name="artikel_kop_titel"><text:span text:style-name="artikel_kop_label">Artikel</text:span> <text:span text:style-name="artikel_kop_nr">5</text:span> Ondertekening</text:p>
            <text:p text:style-name="al">In de in mandaat en krachtens volmacht/machtiging genomen besluiten wordt tot uitdrukking gebracht dat zij namens het bevoegde bestuursorgaan zijn genom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In geval van wijziging van wet- en regelgeving waarop een verleende bevoegdheid berust, blijft de bevoegdheid verleend en wordt de bevoegdheid geacht te zijn verleend op grond van de corresponderende bepalingen in de gewijzigde wet- en regelgeving.</text:p>
              </text:list-item>
              <text:list-item text:style-override="id1-3-2-2-6-3">
                <text:number>2.</text:number>
                <text:p text:style-name="al">Alle vigerende mandaatbesluiten, volmachten en mandaatregisters worden ingetrokken op de datum van inwerkingtreding van dit mandaatbesluit.</text:p>
              </text:list-item>
              <text:list-item text:style-override="id1-3-2-2-6-4">
                <text:number>3.</text:number>
                <text:p text:style-name="al">Lid twee is niet van toepassing op het mandaatbesluit notarissen van 5 februari 2018, nummer 2018-015289/in.</text:p>
              </text:list-item>
              <text:list-item text:style-override="id1-3-2-2-6-5">
                <text:number>4.</text:number>
                <text:p text:style-name="al">Dit besluit treedt in de plaats van het “Mandaatbesluit gemeente Weststellingwerf 2011“.</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gemeente Weststellingwerf 2024”.</text:p>
          </text:section>
        </text:section>
        <text:section text:name="regeling-sluiting_id1-3-2-3" text:style-name="regeling-sluiting">
          <text:section text:name="ondertekening_id1-3-2-3-1">
            <text:p><text:span text:style-name="functie">Aldus vastgesteld door de Burgemeester en het college van burgemeester en wethouders van Weststellingwerf op 23 april 2024.</text:span></text:p>
          </text:section>
          <text:section text:name="ondertekening_id1-3-2-3-2">
            <text:p><text:span text:style-name="functie"/></text:p>
            <text:p><text:span text:style-name="functie">Burgemeester en Wethouders van Weststellingwerf,</text:span></text:p>
          </text:section>
          <text:section text:name="ondertekening_id1-3-2-3-3">
            <text:p><text:span text:style-name="functie"/></text:p>
            <text:p><text:span text:style-name="functie">de secretaris,</text:span></text:p>
            <text:p><text:span text:style-name="functie">de burgemeester,</text:span></text:p>
          </text:section>
          <text:section text:name="ondertekening_id1-3-2-3-4">
            <text:p><text:span text:style-name="functie"/></text:p>
            <text:p><text:span text:style-name="functie">De Burgemeester van Weststellingwerf,</text:span></text:p>
            <text:p><text:span text:style-name="functie">N.A van de Nadort</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Bevoegd orgaan</text:span>
                    </text:span>
                  </text:p>
                </table:table-cell>
                <table:table-cell table:style-name="entry" table:number-rows-spanned="1" table:number-columns-spanned="1">
                  <text:p text:style-name="table_al">
                    <text:span text:style-name="nadrukvet">
                      <text:span text:style-name="nadrukcur">Bevoegdheid verleend aan</text:span>
                    </text:span>
                  </text:p>
                </table:table-cell>
                <table:table-cell table:style-name="entry" table:number-rows-spanned="1" table:number-columns-spanned="1">
                  <text:p text:style-name="table_al">
                    <text:span text:style-name="nadrukvet">
                      <text:span text:style-name="nadrukcur">Opmerkingen / beperkingen / voorschriften / voorwaarden / bijzonderheden</text:span>
                    </text:span>
                  </text:p>
                </table:table-cell>
              </table:table-row>
              <table:table-row table:style-name="row">
                <table:table-cell table:style-name="entry" table:number-rows-spanned="1" table:number-columns-spanned="5">
                  <text:p text:style-name="table_al">
                    <text:span text:style-name="nadrukvet">1.ORGANISATIE ALGEMEEN</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Ondertekenen van brieven/verzenden van mails die uitsluitend mededelingen en informatie bevatten van feitelijke aard en verstrekken van eenvoudige statistische gegevens en ondertekenen van uittreksels van de Kamer van Koophandel</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Beslissen op verzoeken om informatie te verstrekken, niet zijnde verzoeken op grond van de Wet hergebruik overheidsinformatie of de Wet open overhei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Beslissen op verzoeken om informatie op grond van de Wet hergebruik overheidsinforma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Beslissen op verzoeken om openbaarmaking van stukken op grond van de Wet open overhei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Alle handelingen en uitvoering van procedures die nodig zijn ter voorbereiding van beslui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list text:style-name="id1-3-2-4-2-1-6-7-5-1">
                    <text:list-item text:style-override="id1-3-2-4-2-1-6-7-5-1-1">
                      <text:number>-</text:number>
                      <text:p text:style-name="table_al">Inclusief het stellen van een hersteltermijn (4:5 Awb)</text:p>
                    </text:list-item>
                    <text:list-item text:style-override="id1-3-2-4-2-1-6-7-5-1-2">
                      <text:number>-</text:number>
                      <text:p text:style-name="table_al">Met uitzondering van het vaststellen van ontwerpbesluiten.</text:p>
                    </text:list-item>
                  </text:list>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Het vaststellen van standaard aanvraagformulier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Het niet gebruiken van het standaard aanvraagformulier leidt tot buiten behandeling laten van een aanvraag.</text:p>
                </table:table-cell>
              </table:table-row>
              <table:table-row table:style-name="row">
                <table:table-cell table:style-name="entry" table:number-rows-spanned="1" table:number-columns-spanned="1">
                  <text:p text:style-name="table_al">1.007</text:p>
                </table:table-cell>
                <table:table-cell table:style-name="entry" table:number-rows-spanned="1" table:number-columns-spanned="1">
                  <text:p text:style-name="table_al">Verlengen en opschorten van beslistermijnen voor het geven van beschikkingen op aanvragen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8</text:p>
                </table:table-cell>
                <table:table-cell table:style-name="entry" table:number-rows-spanned="1" table:number-columns-spanned="1">
                  <text:p text:style-name="table_al">Het doen van aanvragen bij de gemeente zelf of bij een ander bestuur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9</text:p>
                </table:table-cell>
                <table:table-cell table:style-name="entry" table:number-rows-spanned="1" table:number-columns-spanned="1">
                  <text:p text:style-name="table_al">Spoedeisende bestuursdwang (artikel 5:31 Algemene wet bestuursrecht en artikel 125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Vaststellen van verschuldigdheid en hoogte van dwangsommen (artikel 4:18 Algemene wet bestuursrech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M.u.v. aangifte van strafbare feiten gepleegd jegens personen/ambtenaren in functie, deze aangifte dient door de betrokken persoon zelf gedaan te worden.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ffen en innen van leges op grond van de tarieventabel behorende bij de Legesverordening</text:p>
                </table:table-cell>
                <table:table-cell table:style-name="entry" table:number-rows-spanned="1" table:number-columns-spanned="1">
                  <text:p text:style-name="table_al">Heffingsambtenaar</text:p>
                  <text:p text:style-name="table_al">Invorderingsambtenaa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Doorzenden van geschriften naar andere bestuursorganen (artikel 2:3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doen van inkoop en aanbesteding conform het ‘’Inkoop- en aanbestedingsbeleid gemeenten Ooststellingwerf, Weststellingwerf en Opsterland 2018’’ en de ‘’Uitvoeringsnotitie inkoop en aanbesteding gemeenten Ooststellingwerf, Weststellingwerf en Opsterland 2021’’</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list text:style-name="id1-3-2-4-2-1-6-16-5-1">
                    <text:list-item text:style-override="id1-3-2-4-2-1-6-16-5-1-1">
                      <text:number>-</text:number>
                      <text:p text:style-name="table_al">Je hebt mandaat indien je bent aangewezen als budgethouder</text:p>
                    </text:list-item>
                    <text:list-item text:style-override="id1-3-2-4-2-1-6-16-5-1-2">
                      <text:number>-</text:number>
                      <text:p text:style-name="table_al">Je hebt mandaat tot aan de grens van je budget</text:p>
                    </text:list-item>
                    <text:list-item text:style-override="id1-3-2-4-2-1-6-16-5-1-3">
                      <text:number>-</text:number>
                      <text:p text:style-name="table_al">Je handelt conform budgethoudersregeling</text:p>
                    </text:list-item>
                    <text:list-item text:style-override="id1-3-2-4-2-1-6-16-5-1-4">
                      <text:number>-</text:number>
                      <text:p text:style-name="table_al">- Een niet-budgethouder kan overgaan tot inkoop indien er voorafgaand aan de inkoop toestemming van de budgethouder is.</text:p>
                    </text:list-item>
                  </text:list>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Het afwijken van de algemene voorwaarden van Weststellingwerf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list text:style-name="id1-3-2-4-2-1-6-17-5-1">
                    <text:list-item text:style-override="id1-3-2-4-2-1-6-17-5-1-1">
                      <text:number>-</text:number>
                      <text:p text:style-name="table_al">Na inwinnen juridisch advies omtrent mogelijke risico’s</text:p>
                    </text:list-item>
                    <text:list-item text:style-override="id1-3-2-4-2-1-6-17-5-1-2">
                      <text:number>-</text:number>
                      <text:p text:style-name="table_al">Onder algemene voorwaarden van Weststellingwerf moet worden verstaan: alle door het college van toepassing verklaarde algemene voorwaarden voor de gemeente Weststellingwerf waaronder (maar niet uitputtend): </text:p>
                      <text:list text:style-name="id1-3-2-4-2-1-6-17-5-1-2-3">
                        <text:list-item text:style-override="id1-3-2-4-2-1-6-17-5-1-2-3-1">
                          <text:number>-</text:number>
                          <text:p text:style-name="table_al">Algemene voorwaarden leveringen en diensten OWO 2019;</text:p>
                        </text:list-item>
                        <text:list-item text:style-override="id1-3-2-4-2-1-6-17-5-1-2-3-2">
                          <text:number>-</text:number>
                          <text:p text:style-name="table_al">Algemene voorwaarden leveringen en diensten OWO 2019;</text:p>
                        </text:list-item>
                        <text:list-item text:style-override="id1-3-2-4-2-1-6-17-5-1-2-3-3">
                          <text:number>-</text:number>
                          <text:p text:style-name="table_al">GIBIT-voorwaarden;</text:p>
                        </text:list-item>
                        <text:list-item text:style-override="id1-3-2-4-2-1-6-17-5-1-2-3-4">
                          <text:number>-</text:number>
                          <text:p text:style-name="table_al">Uniforme Administratie Voorwaarden voor Geïntegreerde Contractvormen</text:p>
                        </text:list-item>
                        <text:list-item text:style-override="id1-3-2-4-2-1-6-17-5-1-2-3-5">
                          <text:number>-</text:number>
                          <text:p text:style-name="table_al">-De Uniforme Administratieve voorwaarden.</text:p>
                        </text:list-item>
                      </text:list>
                    </text:list-item>
                  </text:list>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Het besluiten tot het opzeggen van privaatrechtelijke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Je hebt mandaat indien je bent aangewezen als budgethouder.</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besluiten tot het opzeggen van privaatrechtelijke overeenkomsten (binnen en buiten de mogelijkheden als bepaald in de overeenkomst) indien er als gevolg van de opzegging nadelige financiële consequenties voor de gemeente uit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Voeren van correspondentie, overleggen van gegevens en verrichten van alle overige handelingen die nodig zijn ter verkrijging van subsidies voor diensten of werk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m.u.v. het indienen van aanvragen ter verkrijging van subsidies.</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Het voorbereiden, nemen en het ondertekenen van besluiten die betrekking hebben op subsidies, met uitzondering van de besluiten als bedoeld in art. 4:23 lid 3 onder d van de Awb (incidentele subsidies) inhoudend het:</text:p>
                  <text:list text:style-name="id1-3-2-4-2-1-6-22-2-2">
                    <text:list-item text:style-override="id1-3-2-4-2-1-6-22-2-2-1">
                      <text:number>a.</text:number>
                      <text:p text:style-name="table_al">verlenen, afwijzen en vaststellen van subsidie;</text:p>
                    </text:list-item>
                    <text:list-item text:style-override="id1-3-2-4-2-1-6-22-2-2-2">
                      <text:number>b.</text:number>
                      <text:p text:style-name="table_al">verlenen van voorschotten;</text:p>
                    </text:list-item>
                    <text:list-item text:style-override="id1-3-2-4-2-1-6-22-2-2-3">
                      <text:number>c.</text:number>
                      <text:p text:style-name="table_al">(gedeeltelijk) uitbetalen van voorschotten;</text:p>
                    </text:list-item>
                    <text:list-item text:style-override="id1-3-2-4-2-1-6-22-2-2-4">
                      <text:number>d.</text:number>
                      <text:p text:style-name="table_al">opschorten van de betaling (van voorschotten);</text:p>
                    </text:list-item>
                    <text:list-item text:style-override="id1-3-2-4-2-1-6-22-2-2-5">
                      <text:number>e.</text:number>
                      <text:p text:style-name="table_al">het terugvorderen van betaalde voorschott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Besluiten op </text:p>
                  <text:p text:style-name="table_al">subsidieaanvragen dienen </text:p>
                  <text:p text:style-name="table_al">genomen te worden op grond van de Algemene </text:p>
                  <text:p text:style-name="table_al">Subsidieverordening en het ter </text:p>
                  <text:p text:style-name="table_al">zake geformuleerd beleid.</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vaststellen van een verweerschrift t.b.v. een hoorzitting van de Adviescommissie bezwaarschrif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Vertegenwoordiging college bij behandeling van bezwaarschriften (op de hoorzitting van de Adviescommissie bezwaarschriften), gericht tegen besluiten van college en raad en burgemeester.</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Verzoeken tot intrekking van een bezwaarschrift</text:p>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Beslissing op bezwaarschrift waarover de Adviescommissie bezwaarschriften heeft geadviseerd, indien de beslissing op het bezwaar conform de primaire beslissing (ook wel: het bestreden besluit) en het advies van de Adviescommissie is</text:p>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
                    <text:span text:style-name="nadrukcur">Mandaat aan:</text:span>
                  </text:p>
                  <text:p text:style-name="table_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Het vertegenwoordigen van het </text:p>
                  <text:p text:style-name="table_al">betreffende bestuursorgaan bij </text:p>
                  <text:p text:style-name="table_al">zittingen in juridische </text:p>
                  <text:p text:style-name="table_al">procedures</text:p>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Besluiten tot het indienen van een bezwaarschrift of een verzoek om voorlopige voorziening, het instellen van beroep of hoger beroep bij gerechtelijke instanties en het dagvaarden van derden</text:p>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
                    <text:span text:style-name="nadrukcur">Mandaat aan:</text:span>
                  </text:p>
                  <text:p text:style-name="table_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Geldt niet voor eigen functie. Behandeling dient te geschieden conform klachtenregeling.</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Het communiceren met de Nationale ombudsman over lopende klachten niet zijnde klachten over bestuurders</text:p>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
                    <text:span text:style-name="nadrukcur">Mandaat aan:</text:span>
                  </text:p>
                  <text:p text:style-name="table_al"> Gemeentesecretaris</text:p>
                  <text:p text:style-name="table_al">Teamleiders</text:p>
                </table:table-cell>
                <table:table-cell table:style-name="entry" table:number-rows-spanned="1" table:number-columns-spanned="1">
                  <text:p text:style-name="table_al">Centraal aanspreekpunt voor de Nationale ombudsman is de klachtencoördinator (valt onder team A&amp;O, cluster juridisch).</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e verantwoordelijke deelt de betrokkene schriftelijk mee of hem betreffende persoonsgegevens worden verwerkt (artikel 13 en 14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0</text:p>
                </table:table-cell>
                <table:table-cell table:style-name="entry" table:number-rows-spanned="1" table:number-columns-spanned="1">
                  <text:p text:style-name="table_al">Het afhandelen van verzoeken en bezwaren zoals bedoeld in de artikelen 15 tot en met 22 AVG voor wat betreft de rechten van de betrokken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Privacy Offic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Het opstellen en wijzigen van het verwerkingsregister zoals bedoeld in artikel 30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Privacy Offic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Het aangaan en ondertekenen van een verwerkersovereenkomst tussen de verwerkingsverantwoordelijke en de verwerker (artikel 28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Het aangaan en ondertekenen van overeenkomsten, protocollen en convenanten met als doel het borgen van afspraken voortvloeiende uit de verwerking van persoonsgegevens (artikel 26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Het schriftelijk vragen van toestemming aan betrokkene als grondslag voor de verwerking van persoonsgegevens (artikel 7 en 8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5</text:p>
                </table:table-cell>
                <table:table-cell table:style-name="entry" table:number-rows-spanned="1" table:number-columns-spanned="1">
                  <text:p text:style-name="table_al">Het uitvoeren van een gegevenseffectbeoordeling / Data Protection Impact Assessment (DPIA) en opstellen van een rapportage hierover (artikel 35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Privacy Offic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6</text:p>
                </table:table-cell>
                <table:table-cell table:style-name="entry" table:number-rows-spanned="1" table:number-columns-spanned="1">
                  <text:p text:style-name="table_al">Het voorafgaand raadplegen van de Autoriteit Persoonsgegevens over gegevensverwerkingen waarbij risico’s onvoldoende kunnen worden weggenomen (artikel 36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Privacy Offic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7</text:p>
                </table:table-cell>
                <table:table-cell table:style-name="entry" table:number-rows-spanned="1" table:number-columns-spanned="1">
                  <text:p text:style-name="table_al">Het melden van een inbreuk in verband met persoonsgegevens aan de Autoriteit Persoonsgegevens (artikel 33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Privacy Officer</text:p>
                  <text:p text:style-name="table_al">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8</text:p>
                </table:table-cell>
                <table:table-cell table:style-name="entry" table:number-rows-spanned="1" table:number-columns-spanned="1">
                  <text:p text:style-name="table_al">Het doen van een mededeling van een inbreuk in verband met persoonsgegevens aan betrokkenen (artikel 34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9</text:p>
                </table:table-cell>
                <table:table-cell table:style-name="entry" table:number-rows-spanned="1" table:number-columns-spanned="1">
                  <text:p text:style-name="table_al">Indien nodig, een andere instantie, die namens de gemeente</text:p>
                  <text:p text:style-name="table_al">persoonsgegevens verwerkt, machtigen datalekken te melden aan de toezichthouder en betrokken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0</text:p>
                </table:table-cell>
                <table:table-cell table:style-name="entry" table:number-rows-spanned="1" table:number-columns-spanned="1">
                  <text:p text:style-name="table_al">Het intern documenteren van inbreuken in verband met persoonsgegevens (artikel 33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Privac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Het geven van inlichtingen aan de Autoriteit Persoonsgegevens in verband met diens toezichthoudende taak (artikel 31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Functionaris Gegevensbescherming</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Besluiten tot) het aangaan, wijzigen, ontbinden en opzeggen van verwerkersovereenkomsten (artikel 160 lid 1 sub d Gemeentewet; artikel 171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Na afstemming met team A&amp;O (cluster juridisch en de privacy officer)</text:p>
                </table:table-cell>
              </table:table-row>
              <table:table-row table:style-name="row">
                <table:table-cell table:style-name="entry" table:number-rows-spanned="1" table:number-columns-spanned="5">
                  <text:p text:style-name="table_al">
                    <text:span text:style-name="nadrukvet">2. Personeel</text:span>
                  </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Het beslissen over het openstellen van vacatures binnen de teams binnen de formatie van het team en voor zover er sprake is van een bestaand functieprofiel</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Na afstemming met de aandachtsdirecteur en HRM</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Het beslissen over het openstellen van vacatures binnen de teams buiten de 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Na afstemming met HRM</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De bevoegdheid tot het instellen van een selectiecommissie en de keuze voor de bemens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Het geven van opdrachten voor het plaatsen van advertenties, het uitnodigen van sollicitanten voor een gesprek, het afschrijven van sollicitanten en het afhandelen van open sollicitatie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Het detacheren, het verlenen van arbeidstijdvermindering of –uitbreiding (passend binnen de formatie), alsmede het bevorderen van medewerkers van aanloopschaal naar functieschaal</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Na afstemming met de aandachtsdirecteur en HRM</text:p>
                  <text:p text:style-name="table_al"/>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Het aanbieden en wijzigen van een vaste of tijdelijke arbeidsovereenkomst passend binnen de formati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Na afstemming met de aandachtsdirecteur en HRM</text:p>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Het aanbieden en wijzigen van een vaste of tijdelijke arbeidsovereenkomst buiten de 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Ontslag uit een tijdelijke of vaste aanstelling of tijdelijke urenuitbreiding (BW 7:667, lid 3 en 672)</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Verlenen ontslag op eigen verzoek (BW 7:672) en wegens bereiken pensioengerechtigde leeftijd (Cao gemeenten 2.10, lid 1)</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Afzien van ontslag bij AOW-gerechtigde leeftijd als betrokkene hiermee instem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Toekennen arbeidsmarkttoelage en beloning wegens uitstekend functioneren of bijzondere prestaties (Cao gemeenten 3:8 en 3:9)</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Toekenning vergoeding BHV, EHBO of interventieteam (Cao Gemeenten 3.20)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Inhuren tijdelijk personeel binnen de formatieruimte en/of budgetruimt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Bespreekstuk, groeivariant</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Inhuren tijdelijk personeel t.l.v. centrale budgetten (ziektepot, zwangerschap, ouderschapsverlof e.d.)</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Bespreekstuk, groeivariant</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Het op grond van de Regeling functiewaardering 2006 vaststellen van de functiebeschrijving en het vaststellen van de functiewaa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Het nemen van besluiten over verruiming formele arbeidsduur binnen de formatie op basis van artikel 5.1 van de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Na afstemming met de aandachtsdirecteur en HRM</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Het nemen van besluiten over verruiming formele arbeidsduur buiten de formatie op basis van artikel 5.1 van de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Het schorsen en opleggen van sanctie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Het toepassen van de hardheidsclausule van alle door het college vastgestelde rechtsposit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Aanwijzing geven tot werkzaamheden bij buitengewone omstandigheden (Cao gemeenten 11.6)</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Het verlenen of weigeren van toestemming om nevenwerkzaamheden te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Het overplaatsen van personeel naar een ander organisatieonderdeel</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Het toekennen van gratificaties vanwege ambtsjubilea.</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Het geven van toestemming voor het maken van overuren. Het gaat hier om het incidenteel vergoeden van overuren (een klus, bij ziekte, e.d.)</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Conform Cao Gemeenten</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Het toekennen van (betaald) verlof/vakanti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Het aanwijzen van verplichte verlofda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Het toekennen van voorschotten op het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Het toekennen van studiefaciliteiten conform het Opleidingsplan passend binnen het betreffende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Na afstemming met HRM</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Het vaststellen van het personeelshandboek (waarin alle lokale regelingen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Het nemen van besluiten in het kader van de cao gemeenten en het Personeelshandboek gemeente Weststellingwerf, voor zover niet elders genoemd.</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Het nemen van besluiten in het kader van de cao gemeenten en het personeelshandboek gemeente Weststellingwerf met betrekking tot de gemeentesecretaris en de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list text:style-name="id1-3-2-4-2-1-6-76-4-2">
                    <text:list-item text:style-override="id1-3-2-4-2-1-6-76-4-2-1">
                      <text:number>-</text:number>
                      <text:p text:style-name="table_al">Besluiten over gemeentesecretaris -&gt; college</text:p>
                    </text:list-item>
                    <text:list-item text:style-override="id1-3-2-4-2-1-6-76-4-2-2">
                      <text:number>-</text:number>
                      <text:p text:style-name="table_al">Besluiten over teamleiders -&gt; gemeentesecretaris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Het aangaan van stageovereenkomsten en werkervarings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3</text:p>
                </table:table-cell>
                <table:table-cell table:style-name="entry" table:number-rows-spanned="1" table:number-columns-spanned="1">
                  <text:p text:style-name="table_al">Het vaststellen van werkinstructie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4</text:p>
                </table:table-cell>
                <table:table-cell table:style-name="entry" table:number-rows-spanned="1" table:number-columns-spanned="1">
                  <text:p text:style-name="table_al">Het toekennen van waarnemingsvergoedingen binnen de 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Na afstemming met de aandachtsdirecteur en HRM</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Het in het kader van een aanbesteding vast stellen van een programma van eisen, inzake onderwerpen waar advies dan wel instemming van de ondernemingsraad voor nodig i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6</text:p>
                </table:table-cell>
                <table:table-cell table:style-name="entry" table:number-rows-spanned="1" table:number-columns-spanned="1">
                  <text:p text:style-name="table_al">Het aanstellen en ontslaan van onbezoldigde ambtenaren gemeentelijke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7</text:p>
                </table:table-cell>
                <table:table-cell table:style-name="entry" table:number-rows-spanned="1" table:number-columns-spanned="1">
                  <text:p text:style-name="table_al">Verstrekken van gegevens aan deskundige werknemers, bedrijfshulpverleners en arbodiensten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8</text:p>
                </table:table-cell>
                <table:table-cell table:style-name="entry" table:number-rows-spanned="1" table:number-columns-spanned="1">
                  <text:p text:style-name="table_al">Opstellen re-integratieplan en volgen Wet verbetering poortwachter (BW 7:658a lid 1)</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9</text:p>
                </table:table-cell>
                <table:table-cell table:style-name="entry" table:number-rows-spanned="1" table:number-columns-spanned="1">
                  <text:p text:style-name="table_al">Voeren van een plannings- en beoordelingsgesprek (Cao Gemeenten 8.1)</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3. ADVIES &amp; ONDERSTEUNING</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urgers aanzeggen het gemeentehuis en gebouwen in eigendom van de gemeente te verlaten (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B&amp;W dient zo spoedig mogelijk op de hoogte gesteld te worden.</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Het doen van verzoeken om aanhouding van de behandeling van beroepschriften, of verzoeken om verdaging van beslissingen in beroep</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Het verrichten van feitelijke handelingen en/of privaatrechtelijke rechtshandelingen in de zin van het treffen van conservatoire maatregelen en al wat nodig is ter voorkoming van verjaring of verlies van recht of bezit, ook alvorens is besloten tot het voeren van een rechtsged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Het zorgdragen voor het schriftelijk bevestigen van de ontvangst van een bezwaar- of beroep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Het bevestigen van de aanhouding van beslissingen op bezwaa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advies, informatie, inlichtingen inzake Koninklijke Onderschei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4 BELEI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Verkeer</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nemen van verkeersbesluiten voor zover zij betreffen het verkeer op andere wegen dan die onder beheer bij het Rijk, provincie of waterschap (Wegenverkeerswet en de daaraan gerelateer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Vooraf overleg met politie</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anstellingsbesluit verkeersregelaars (Besluit Administratieve Bepalingen inzake het wegverkeer)</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Beslissen op aanvraag voor ontheffing en vrijstelling op grond van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Besluiten tot) aangaan van een nadeelcompensatieovereenkomst in de zin van de Omgevingswet.</text:p>
                </table:table-cell>
                <table:table-cell table:style-name="entry" table:number-rows-spanned="1" table:number-columns-spanned="1">
                  <text:p text:style-name="table_al">B&amp;W (besluitvorming) resp. B (uitvoering)</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Het verrichten van voorbereidende en uitvoeringshandelingen met betrekking tot subsidieaanvragen in het kader van beeldbepalende panden/gemeentelijke monumenten en gebiedsgerichtbeleid, met uitzondering van het nemen van het besluit (subsidieverordening en titel 4.2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Passend binnen door raad vastgestelde programmabegroting</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Het beslissen op aanvragen om subsidies (subsidieverordening en titel 4.2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gisteren, wijzigen en uitschrijven van BSO's (artikelen 1.46, 1.47, 1.47a,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Geven van een schriftelijke aanwijzing als bedoeld in artikel 1.65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Het aangaan en uitvoeren van een vervoersovereenkomst beweging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5 DIRECTIE </text:span>
                  </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Het inschrijven in en het bijhouden van een register van de gemeenschappelijke regelingen en algemeen verbindende voorschriften waaraan de gemeente deelneem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Ondertekening ter uitvoering van eerdere besluitvorming van de Gemeentesecretaris inzake personeelszak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6 GEBIEDSTEAM</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
                    <text:span text:style-name="nadrukvet">Particatiewet</text:span>
                    <text:span text:style-name="nadrukvet"> en inkomensondersteuning</text:span>
                  </text:p>
                </table:table-cell>
              </table:table-row>
              <table:table-row table:style-name="row">
                <table:table-cell table:style-name="entry" table:number-rows-spanned="1" table:number-columns-spanned="1">
                  <text:p text:style-name="table_al">6.1.01</text:p>
                </table:table-cell>
                <table:table-cell table:style-name="entry" table:number-rows-spanned="1" table:number-columns-spanned="1">
                  <text:p text:style-name="table_al">De vaststelling van rechten en plichten van belanghebbenden in de zin van de Participatiewet, Ioaw, en de daarvoor noodzakelijke beoordeling van d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2</text:p>
                </table:table-cell>
                <table:table-cell table:style-name="entry" table:number-rows-spanned="1" table:number-columns-spanned="1">
                  <text:p text:style-name="table_al">Het uitvoeren van taken ingevolge de Participatiewet, Ioaw. Hieronder wordt ook verstaan het verlenen van geldleningen en krediethypotheken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tot toekenningen boven de € 50.000 (op jaarbasis) is uitsluitend de teamleider bevoegd.</text:p>
                </table:table-cell>
              </table:table-row>
              <table:table-row table:style-name="row">
                <table:table-cell table:style-name="entry" table:number-rows-spanned="1" table:number-columns-spanned="1">
                  <text:p text:style-name="table_al">6.1.03</text:p>
                </table:table-cell>
                <table:table-cell table:style-name="entry" table:number-rows-spanned="1" table:number-columns-spanned="1">
                  <text:p text:style-name="table_al">Het nemen van besluiten, alsmede het voorbereiden en uitvoeren van reïntegratietrajecten of individuele trajectplannen in het kader van de Participatiewet, Ioaw of Ioaz.</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4</text:p>
                </table:table-cell>
                <table:table-cell table:style-name="entry" table:number-rows-spanned="1" table:number-columns-spanned="1">
                  <text:p text:style-name="table_al">Het nemen van beslissingen op grond van, alsmede de uitvoering van de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5</text:p>
                </table:table-cell>
                <table:table-cell table:style-name="entry" table:number-rows-spanned="1" table:number-columns-spanned="1">
                  <text:p text:style-name="table_al">Het doen van aangifte en/ of het verstrekken van informatie t.b.v. de Belastingdienst, Bedrijfsvereniging of het Ministerie (VROM, SoZaW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6</text:p>
                </table:table-cell>
                <table:table-cell table:style-name="entry" table:number-rows-spanned="1" table:number-columns-spanned="1">
                  <text:p text:style-name="table_al">Het beslissen over toekenning, alsmede het voorbereiden en uitvoeren van loonkosten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7</text:p>
                </table:table-cell>
                <table:table-cell table:style-name="entry" table:number-rows-spanned="1" table:number-columns-spanned="1">
                  <text:p text:style-name="table_al">Het opleggen van een boete in de zin van artikel 10.3 Awb op grond van overtredingen van de Participatiewet en de IAOW.</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8</text:p>
                </table:table-cell>
                <table:table-cell table:style-name="entry" table:number-rows-spanned="1" table:number-columns-spanned="1">
                  <text:p text:style-name="table_al">Vertegenwoordiging gemeente bij het passeren of royeren van hypotheekakten in het kader van de Participatiewet en Besluit bijstandverlening zelfstandigen 2004 (artikel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9</text:p>
                </table:table-cell>
                <table:table-cell table:style-name="entry" table:number-rows-spanned="1" table:number-columns-spanned="1">
                  <text:p text:style-name="table_al">Het nemen van beslissingen op grond van, alsmede de uitvoering van de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4">
                  <text:p text:style-name="table_al">
                    <text:span text:style-name="nadrukvet">Wmo</text:span>
                  </text:p>
                </table:table-cell>
              </table:table-row>
              <table:table-row table:style-name="row">
                <table:table-cell table:style-name="entry" table:number-rows-spanned="1" table:number-columns-spanned="1">
                  <text:p text:style-name="table_al">6.2.01</text:p>
                </table:table-cell>
                <table:table-cell table:style-name="entry" table:number-rows-spanned="1" table:number-columns-spanned="1">
                  <text:p text:style-name="table_al">Het nemen van besluiten tot vaststelling van de aanspraken op maatwerkvoorzieningen ten behoeve van zelfredzaamheid en participatie, als bedoeld in artikel 2.3.5, lid 1, sub a, van de Wmo 2015, en in individueel geval tot herziening en intrekking daarvan en tot terug- en invordering van het onverschuldigd betaal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02</text:p>
                </table:table-cell>
                <table:table-cell table:style-name="entry" table:number-rows-spanned="1" table:number-columns-spanned="1">
                  <text:p text:style-name="table_al">Het nemen van besluiten tot vaststelling van de aanspraken op maatwerkvoorzieningen ten behoeve van opvang en beschermd wonen, als bedoeld in artikel 2.3.5, lid 1, sub b, van de Wmo 2015, en in individueel geval tot herziening en intrekking daarvan en tot terug- en invordering van het onverschuldigd betaal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tot toekenningen boven de € 50.000 (op jaarbasis) is uitsluitend de teamleider bevoegd.</text:p>
                </table:table-cell>
              </table:table-row>
              <table:table-row table:style-name="row">
                <table:table-cell table:style-name="entry" table:number-rows-spanned="1" table:number-columns-spanned="1">
                  <text:p text:style-name="table_al">6.2.03</text:p>
                </table:table-cell>
                <table:table-cell table:style-name="entry" table:number-rows-spanned="1" table:number-columns-spanned="1">
                  <text:p text:style-name="table_al">Het nemen van besluiten tot vaststelling van de aanspraken op persoonsgebonden budgetten op grond van artikel 2.3.6, lid 1, van de Wmo 2015, alsmede tot herziening en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04</text:p>
                </table:table-cell>
                <table:table-cell table:style-name="entry" table:number-rows-spanned="1" table:number-columns-spanned="1">
                  <text:p text:style-name="table_al">Het toepassen van de hardheidsclausule als bedoeld in artikel 46 van de Verordening Maatschappelijke Ondersteuning Weststellingwerf 2022.</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in afstemming met het schakelteam</text:p>
                </table:table-cell>
              </table:table-row>
              <table:table-row table:style-name="row">
                <table:table-cell table:style-name="entry" table:number-rows-spanned="1" table:number-columns-spanned="1">
                  <text:p text:style-name="table_al">6.2.05</text:p>
                </table:table-cell>
                <table:table-cell table:style-name="entry" table:number-rows-spanned="1" table:number-columns-spanned="1">
                  <text:p text:style-name="table_al"> In spoedeisende gevallen na een melding als bedoeld in artikel 2.3.2 Wmo, eerste lid onverwijld beslissen tot verstrekking van een tijdelijke maatwerkvoorziening, in afwachting van het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06</text:p>
                </table:table-cell>
                <table:table-cell table:style-name="entry" table:number-rows-spanned="1" table:number-columns-spanned="1">
                  <text:p text:style-name="table_al">(Besluiten tot) aangaan van bruikleenovereenkomsten vanwege de Wet maatschappelijke ondersteuning (artikel 160 lid 1 onder d Gemeentewet; artikel 171 Gemeentewet)</text:p>
                </table:table-cell>
                <table:table-cell table:style-name="entry" table:number-rows-spanned="1" table:number-columns-spanned="1">
                  <text:p text:style-name="table_al">B&amp;W (besluitvorming) resp. B (uitvoering)</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07</text:p>
                </table:table-cell>
                <table:table-cell table:style-name="entry" table:number-rows-spanned="1" table:number-columns-spanned="1">
                  <text:p text:style-name="table_al">Het weigeren van een vrijstelling eigen bijdrage (abonnementstarief)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bij bedragen boven de € 50.000 (op jaarbasis) is uitsluitend de teamleider bevoegd.</text:p>
                </table:table-cell>
              </table:table-row>
              <table:table-row table:style-name="row">
                <table:table-cell table:style-name="entry" table:number-rows-spanned="1" table:number-columns-spanned="1">
                  <text:p text:style-name="table_al">6.2.08</text:p>
                </table:table-cell>
                <table:table-cell table:style-name="entry" table:number-rows-spanned="1" table:number-columns-spanned="1">
                  <text:p text:style-name="table_al">Het vaststellen van de identiteit van de aanvrager, of de bevoegdheid van een gemachtigde, alsmede de verwerking van hun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Jeugdwet</text:span>
                  </text:p>
                </table:table-cell>
              </table:table-row>
              <table:table-row table:style-name="row">
                <table:table-cell table:style-name="entry" table:number-rows-spanned="1" table:number-columns-spanned="1">
                  <text:p text:style-name="table_al">6.3.01</text:p>
                </table:table-cell>
                <table:table-cell table:style-name="entry" table:number-rows-spanned="1" table:number-columns-spanned="1">
                  <text:p text:style-name="table_al">Het nemen van besluiten tot vaststelling van de aanspraken op individuele voorzieningen op grond van artikel 2.3 van de Jeugdwet en in individueel geval tot herziening en intrekking daarvan en tot terug- en invordering van het onverschuldigd betaal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02</text:p>
                </table:table-cell>
                <table:table-cell table:style-name="entry" table:number-rows-spanned="1" table:number-columns-spanned="1">
                  <text:p text:style-name="table_al">Verlenen van toegang Jeugdhulp via de gemeente, melding van een hulpvraag, registratie van de ontvangst van de hulpvraag of verwijzing, verzamelen van gegevens en maken van een afspraak voor een gesprek en zo spoedig mogelijk treffen van een tijdelijke maatregel in spoedeisen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03</text:p>
                </table:table-cell>
                <table:table-cell table:style-name="entry" table:number-rows-spanned="1" table:number-columns-spanned="1">
                  <text:p text:style-name="table_al">Verrichten van vooronderzoek en van onderzoek op basis van een gezinsplan naar de hulpvraag, het gewenste resultaat en mogelijke oplossingsrichtingen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04</text:p>
                </table:table-cell>
                <table:table-cell table:style-name="entry" table:number-rows-spanned="1" table:number-columns-spanned="1">
                  <text:p text:style-name="table_al">Voeren van het gesprek met de jeugdige of zijn/haar ouders/verzorgers of in overleg hiervan afzien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05</text:p>
                </table:table-cell>
                <table:table-cell table:style-name="entry" table:number-rows-spanned="1" table:number-columns-spanned="1">
                  <text:p text:style-name="table_al"> Opstellen van het gespreksverslag en (indien noodzakelijk) gezinsplan en het verstrekken hiervan van de jeugdige/ouders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06</text:p>
                </table:table-cell>
                <table:table-cell table:style-name="entry" table:number-rows-spanned="1" table:number-columns-spanned="1">
                  <text:p text:style-name="table_al">Afgeven van een beschikking tot al of niet verstrekking van een niet vrij toegankelijke voorziening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Het verslag dat door de jeugdige/gezinssysteem en de gebiedsteammedewerker ondertekend is geldt als aanvraag.</text:p>
                </table:table-cell>
              </table:table-row>
              <table:table-row table:style-name="row">
                <table:table-cell table:style-name="entry" table:number-rows-spanned="1" table:number-columns-spanned="1">
                  <text:p text:style-name="table_al">6.3.07</text:p>
                </table:table-cell>
                <table:table-cell table:style-name="entry" table:number-rows-spanned="1" table:number-columns-spanned="1">
                  <text:p text:style-name="table_al">Verstrekken van een persoonsgebonden budget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tot toekenningen boven de €  50.000 (op jaarbasis) is uitsluitend de teamleider bevoegd.</text:p>
                </table:table-cell>
              </table:table-row>
              <table:table-row table:style-name="row">
                <table:table-cell table:style-name="entry" table:number-rows-spanned="1" table:number-columns-spanned="1">
                  <text:p text:style-name="table_al">6.3.08</text:p>
                </table:table-cell>
                <table:table-cell table:style-name="entry" table:number-rows-spanned="1" table:number-columns-spanned="1">
                  <text:p text:style-name="table_al">Verstrekken van zorg in natura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09</text:p>
                </table:table-cell>
                <table:table-cell table:style-name="entry" table:number-rows-spanned="1" table:number-columns-spanned="1">
                  <text:p text:style-name="table_al">Herziening en intrekking van de voorziening en terugvordering van ten onrechte genoten maatwerkvoorziening in natura of persoonsgebonden budget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0</text:p>
                </table:table-cell>
                <table:table-cell table:style-name="entry" table:number-rows-spanned="1" table:number-columns-spanned="1">
                  <text:p text:style-name="table_al">Nemen van een besluit met toepassing van de hardheidsclausule op grond van de verordening als bedoeld in artikel 2.9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in afstemming met het schakelteam</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Aanvragen rechterlijke machtiging voor gesloten plaatsing jeugdhulp in het vrijwillig kader (artikel 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Het indienen van een verzoek tot uithuisplaatsing door de Raad van de Kinderbescherming (artikel 1:265b BW en artikel 2.3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in afstemming met het schakelteam</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aansprakelijk stellen van derden wegens schade of een onrechtmatige daad</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erstrekken of weigeren van een gehandicaptenparkeerkaart (artikel 49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leerlingen</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erstrekken van een vergoeding voor noodzakelijke vervoerskosten (artikel 4 Wet op het primair onderwijs e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erlenen van vrijstelling wegens het volgen van ander onderwijs (artikel 15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Toezicht op de naleving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Het uitvoeren van de Verordening leerlingenvervo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7 GEMEENTEWERF </text:span>
                  </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Burgers aanzeggen het gemeentehuis en gebouwen of terrein in eigendom van de gemeente te verlaten (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Geven van privaatrechtelijke toestemming voor het (aan)leggen van kabels, leidingen, drainage, nutsvoorzieningen en / of rioleringen, buizen, putten, duikers en dergelijke al dan niet in of onder een weg en instemming in het kader van de Telecommunicatiewet en de gemeentelijke telecomverordening (inbegrepen verdere privaatrechtelijke afwikkel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B&amp;W dient zo spoedig mogelijk op de hoogte gesteld te worden.</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Het treffen van verkeersmaatregelen door middel van plaatsing of verwijdering van verkeerstekens voor zover zij betreffen het verkeer op andere wegen dan die onder beheer bij het Rijk, provincie of waterschap (Wegenverkeerswet en de daaraan gerelateer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Geen toestemming nodig indien hoofdstuk 5 van de Telecommunicatiewet van toepassing is. Tevens vergunning nodig (art. 2:11 APV). </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Beslissen op aanvraag voor ontheffing ten behoeve van exceptioneel wegtransport (artikel 149 Wegenverkeerswet, artikel 7.1 Voertuigreglement en artikel 89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RDW</text:p>
                </table:table-cell>
                <table:table-cell table:style-name="entry" table:number-rows-spanned="1" table:number-columns-spanned="1">
                  <text:p text:style-name="table_al">Vooraf overleg met politie</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Beslissen op aanvraag voor ontheffing ten behoeve van langere en zwaardere vrachtautocombinaties (LZV).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Mandaat betreft de bevoegdheid om van het bepaalde in afdelingen 7, 8 en 14 van hoofdstuk 5 Voertuigreglement ontheffing te verlenen.</text:p>
                  <text:p text:style-name="table_al">Mandaat voor ontheffing o.g.v. artikel 87 RVV 1990 geldt alleen voorzover noodzakelijk voor en direct samenhangend met ontheffing o.g.v. Voertuigreglement. Voorafgaande toestemming nodig indien voertuig breder is dan 3,50 m of indien op niet aangewezen wegen wordt gereden.</text:p>
                  <text:p text:style-name="table_al">Mandaat voor ontheffing o.g.v. artikel 87 RVV 1990 geldt alleen voor zover noodzakelijk en direct samenhangend met ontheffing o.g.v. Voertuigreglement.</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Aanschrijven i.v.m. verontreiniging van de weg (artikel 14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Verplichtingen aangaan met derden teneinde calamiteiten te bestrijden of te voorkomen</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Toestemming verlenen voor noodkap (artikel 4.11 lid 4 Apv)</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erkoop van roerende zaken (hout)</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8 PROJECTEN</text:span>
                  </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Geven van privaatrechtelijke toestemming voor het (aan)leggen van kabels, leidingen, drainage, nutsvoorzieningen en / of rioleringen, buizen, putten, duikers en dergelijke al dan niet in of onder een weg en instemming in het kader van de Telecommunicatiewet en de gemeentelijke telecomverordening (inbegrepen verdere privaatrechtelijke afwikkel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Geen toestemming nodig indien hoofdstuk 5 van de Telecommunicatiewet </text:p>
                  <text:p text:style-name="table_al">van toepassing is.</text:p>
                  <text:p text:style-name="table_al">Tevens vergunning nodig (art. 2:11 APV). </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In rekening brengen van kosten verbonden aan werken c.q. werkzaamheden voor derden verri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3</text:p>
                </table:table-cell>
                <table:table-cell table:style-name="entry" table:number-rows-spanned="1" table:number-columns-spanned="1">
                  <text:p text:style-name="table_al">Het verrichten van alle voorbereidende en uitvoerende werkzaamheden met betrekking tot verzoeken om nadeelcompensatievergoeding in de zin van de Omgevingswet, met uitzondering van het nemen van het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De besluitvorming ligt bij het team Beleid.</text:p>
                </table:table-cell>
              </table:table-row>
              <table:table-row table:style-name="row">
                <table:table-cell table:style-name="entry" table:number-rows-spanned="1" table:number-columns-spanned="1">
                  <text:p text:style-name="table_al">8.04</text:p>
                </table:table-cell>
                <table:table-cell table:style-name="entry" table:number-rows-spanned="1" table:number-columns-spanned="1">
                  <text:p text:style-name="table_al">Het verrichten van alle voorbereidende en uitvoerende werkzaamheden met betrekking tot structuurvisies, bestemmingsplannen, projectbesluiten en voorbereidingsbesluiten, met uitzondering van het nemen van het besluit (Wet ruimtelijke ordening en Besluit ruimtelijke ontwikkel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het nemen van het besluit zelf valt onder de bevoegdheid van het team vastgoed</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Het besluiten op en het verrichten van voorbereidende en uitvoeringshandelingen met betrekking tot subsidieaanvragen in het kader van beeldbepalende panden/gemeentelijke monumenten en gebiedsgerichtbeleid.</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6</text:p>
                </table:table-cell>
                <table:table-cell table:style-name="entry" table:number-rows-spanned="1" table:number-columns-spanned="1">
                  <text:p text:style-name="table_al">(Besluiten tot) koop en verkoop van gemeentelijke gronden (artikel 160 lid 1 onder d Gemeentewet; artikel 171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Passend binnen door raad vastgestelde programmabegroting</text:p>
                </table:table-cell>
              </table:table-row>
              <table:table-row table:style-name="row">
                <table:table-cell table:style-name="entry" table:number-rows-spanned="1" table:number-columns-spanned="1">
                  <text:p text:style-name="table_al">8.07</text:p>
                </table:table-cell>
                <table:table-cell table:style-name="entry" table:number-rows-spanned="1" table:number-columns-spanned="1">
                  <text:p text:style-name="table_al">Het nemen van besluiten tot het verlenen, verlengen of beëindigen van opties of reserveringen inzake de verkoop van ont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Passend binnen het budget en beleid</text:p>
                </table:table-cell>
              </table:table-row>
              <table:table-row table:style-name="row">
                <table:table-cell table:style-name="entry" table:number-rows-spanned="1" table:number-columns-spanned="1">
                  <text:p text:style-name="table_al">8.08</text:p>
                </table:table-cell>
                <table:table-cell table:style-name="entry" table:number-rows-spanned="1" table:number-columns-spanned="1">
                  <text:p text:style-name="table_al">(Besluiten tot) aangaan van de planschadeovereenkomst (artikel 6.4a Wet ruimtelijke 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9</text:p>
                </table:table-cell>
                <table:table-cell table:style-name="entry" table:number-rows-spanned="1" table:number-columns-spanned="1">
                  <text:p text:style-name="table_al">Schriftelijke uitvoeringshandelingen voortvloeiend uit anterieur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voorbereiding en uitvoering van besluitvorming inzake straatnaamgeving</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9 PUBLIEK &amp; COMMUNIC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uwelijken</text:span>
                  </text:p>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Het benoemen van incidentele Buitengewoon Ambtenaar Burgerlijke Stand (artikel 1:16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Geschiktverklaren van een locatie als huis der gemeente (artikel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Wet Basis Registratie Personen (Wet BRP)</text:span>
                  </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Verzenden van een overzicht van een persoonslijst (artikel 2.54 Wet BRP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Beslissen op verzoeken als bedoeld in artikel 2.55 t/m 2.59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5</text:p>
                </table:table-cell>
                <table:table-cell table:style-name="entry" table:number-rows-spanned="1" table:number-columns-spanned="1">
                  <text:p text:style-name="table_al">Beslissen op verzoeken om gegevens te verstrekken aan afnemers en derden (artikel 3.1, 3.2, 3.3, 3.5, 3.6, 3.8, 3.9, 3.10, 3.17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6</text:p>
                </table:table-cell>
                <table:table-cell table:style-name="entry" table:number-rows-spanned="1" table:number-columns-spanned="1">
                  <text:p text:style-name="table_al">Beslissen op verzoeken om geheimhouding (artikel 3.21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7</text:p>
                </table:table-cell>
                <table:table-cell table:style-name="entry" table:number-rows-spanned="1" table:number-columns-spanned="1">
                  <text:p text:style-name="table_al">Beslissen op verzoeken om informatie over verstrekking van gegevens aan afnemers of derden (artikel 3.2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8</text:p>
                </table:table-cell>
                <table:table-cell table:style-name="entry" table:number-rows-spanned="1" table:number-columns-spanned="1">
                  <text:p text:style-name="table_al">Beslissen op verzoeken om mededeling te doen van verbetering, aanvulling of verwijdering van gegevens aan afnemers en derden (artikel 3.2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9</text:p>
                </table:table-cell>
                <table:table-cell table:style-name="entry" table:number-rows-spanned="1" table:number-columns-spanned="1">
                  <text:p text:style-name="table_al">Ambtshalve in- of uitschrijven van personen in de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Paspoortwet</text:span>
                  </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Afgifte van paspoorten en Europese identiteitskaart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Nederlanderschap</text:span>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Administratieve behandeling van optieverklaringen (artikel 7 t/m 12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Administratieve behandeling van naturalisatieverzoeken (artikel 33 t/m 37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ontvangst nemen en afhandelen van verklaringen van afstand (artikel 63 en 64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nen, verantwoorden en afdragen van optie- en naturalisatiegelden (Besluit optie- en naturalisatiegelden 2002)</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In ontvangst nemen van aanvragen om afgifte van de verklaring omtrent het gedrag (artikel 30 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Registratie van kiesgerechtigdheid en het beslissen op verzoeken m.b.t. de registratie (artikel D 1 en D 4 t/m D 7 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Benoemen van (plaatsvervangende) leden van de stembureaus (artikel E4 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Aanwijzen van stemlokalen (artikel J 4 lid 1, eerste volzin 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Inrichting van het stemlokaal, de verdeling van de stembiljetten en processen-verbaal over de stembureaus (artikel J 4 lid 4 en artikel J 22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Het benoemen van leden van het gemeentelijk stembureau (Artikel E 8 van de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Uitreiken van een nieuwe oproepingskaart (artikel J 8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Beslissen op verzoeken om te stemmen in een stembureau naar keuze van de kiezer (artikel K 1 t/m K 10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Beslissen op verzoeken om bij volmacht te stemmen (artikel L 1 t/m L 12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Toezenden van het volmachtbewijs aan gemachtigde (artikel L 13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Beslissen op aanvragen om te stemmen per brief (artikel M 4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In ontvangst nemen van processen-verbaal, verzegelde pakken en enveloppen (artikel N 11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Wet op de lijkbezorging</text:span>
                  </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Besluitvorming inzake en uitvoering van de Wet op de lijkbezorging, alsmede de op deze wet gebaseerde gemeentelijke verordening.</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Besluiten tot het stellen van een andere termijn voor begraving of verbranding (artikel 17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verlenen of weigeren van verlof tot het ontleden van een lijk. (art. 68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Diversen</text:span>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Accepteren of afwijzen van een asbestmelding (artikel 1.26 Bouwbesluit) tot een maximum van 35m2</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Alle voorbereidende en uitvoerende handelingen betreffende asbest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Aanvragen om inlichtingen uit registers Justitiële documentatiedienst en strafregister t.b.v. de afgifte van verklaringen omtrent het gedrag.</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Er is een apart (persoonlijk) aanwijzingsbesluit nodig.</text:p>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Het voor echt verklaren en waarmerken van stukken e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Afgifte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ongeldig verklaren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7</text:p>
                </table:table-cell>
                <table:table-cell table:style-name="entry" table:number-rows-spanned="1" table:number-columns-spanned="1">
                  <text:p text:style-name="table_al">Het uitvoeren van de Dienstplichtwet, de Inkwartieringswet, de Wet gewetensbezwaren militaire dienst, alsmede de op deze wetten gebaseerde uitvoeringsregeling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8</text:p>
                </table:table-cell>
                <table:table-cell table:style-name="entry" table:number-rows-spanned="1" table:number-columns-spanned="1">
                  <text:p text:style-name="table_al">Het verstrekken van inlichtingen op verzoek om geslachtsnaamwijziging.</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9</text:p>
                </table:table-cell>
                <table:table-cell table:style-name="entry" table:number-rows-spanned="1" table:number-columns-spanned="1">
                  <text:p text:style-name="table_al">Heffen en invorderen van leges voor diensten en producten van team Publiek &amp; Communicatie</text:p>
                </table:table-cell>
                <table:table-cell table:style-name="entry" table:number-rows-spanned="1" table:number-columns-spanned="1">
                  <text:p text:style-name="table_al">Heffingsambtenaar / Invorderingsambtenaar</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0</text:p>
                </table:table-cell>
                <table:table-cell table:style-name="entry" table:number-rows-spanned="1" table:number-columns-spanned="1">
                  <text:p text:style-name="table_al">Afgeven van verklaringen betreffende legalisatie va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10 SCHAKELTEAM </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Via de Collectieve opdracht routeervoorziening (CORV) berichten versturen en notificaties ontva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Het voorbereiden van besluiten, inwinnen van gegevens, uitvoeren van controles, nemen van beslissingen en het ondertekenen van besluiten en overige correspondentie in het kader van overeenkomsten op het gebied van Wmo en Jeugdhulp.</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Hierop zijn uitgezonderd de volgende beslissingen:</text:p>
                  <text:list text:style-name="id1-3-2-4-2-1-6-217-5-2">
                    <text:list-item text:style-override="id1-3-2-4-2-1-6-217-5-2-1">
                      <text:number>-</text:number>
                      <text:p text:style-name="table_al">uitsluiting van deelname en</text:p>
                    </text:list-item>
                    <text:list-item text:style-override="id1-3-2-4-2-1-6-217-5-2-2">
                      <text:number>-</text:number>
                      <text:p text:style-name="table_al">ontbinding van de overeenkomst </text:p>
                    </text:list-item>
                  </text:list>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Aanvragen rechterlijke machtiging voor gesloten plaatsing jeugdhulp in het vrijwillig kader (artikel 6.1.8 Jeugdwet).en vertegenwoordigen van de gemeente bij de rechtbank op de hoorzitting over de machtiging (artikel 6.1.10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Het instellen van onderzoeken naar de mogelijkheden van verhaal op onderhoudsplichtigen als genoemd in artikel 62 e.v. PW</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Het vaststellen van verhaalsbijdragen als genoemd in artikel 62 e.v. PW.</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Het besluiten tot het instellen van verhaal op onderhoudsplichtigen in artikel 62 e.v. PW.</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7</text:p>
                </table:table-cell>
                <table:table-cell table:style-name="entry" table:number-rows-spanned="1" table:number-columns-spanned="1">
                  <text:p text:style-name="table_al">Het besluiten tot het instellen van verhaal in rechte op onderhoudsplichtigen ex. artikel 62 e.v. PW.</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8</text:p>
                </table:table-cell>
                <table:table-cell table:style-name="entry" table:number-rows-spanned="1" table:number-columns-spanned="1">
                  <text:p text:style-name="table_al">Het besluiten tot verhaal van de kosten van lijkbezorging als bedoeld in artikel 22 van de Wet op de Lijkbezorging conform paragraaf 6:5 PW</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9</text:p>
                </table:table-cell>
                <table:table-cell table:style-name="entry" table:number-rows-spanned="1" table:number-columns-spanned="1">
                  <text:p text:style-name="table_al">Toezicht en handhaving van de Wmo, Jeugdwet en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1 SPORT EN LEEFSTIJ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le (rechts)handelingen inzake de exploitatie van gemeentelijke sportaccommodaties.</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het betreft hier het aangaan van bruikleen- of verhuurovereenkomst voor de sportaccommodaties, alsmede de koop/verkoop en het beheer en onderhoud van de </text:p>
                  <text:p text:style-name="table_al">inventar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le (rechts)handelingen inzake de exploitatie van de horeca-inrichting in het sportcomplex De Steense.</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Beheerder</text:p>
                </table:table-cell>
                <table:table-cell table:style-name="entry" table:number-rows-spanned="1" table:number-columns-spanned="1">
                  <text:p text:style-name="table_al">het betreft hier het beheer en onderhoud van de inventaris, alsmede de aan/verkoop van </text:p>
                  <text:p text:style-name="table_al">waren en dienst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errichten van voorbereidende en uitvoeringshandelingen met betrekking tot subsidieaanvragen, alsmede het nemen van het besluit op een aanvraag voor een subsidoe (subsidieverordening en titel 4.2 van de Algemene wet bestuursrecht) in het kader van Sport en Leefstijl</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Het betreft hier o.a. subsidies aan sportverenigingen en andere instanties met initiatieven op het gebied van Sport &amp; Leefstijl.</text:p>
                  <text:p text:style-name="table_al">Bij het nemen van een besluit overleg met team Beleid.</text:p>
                </table:table-cell>
              </table:table-row>
              <table:table-row table:style-name="row">
                <table:table-cell table:style-name="entry" table:number-rows-spanned="1" table:number-columns-spanned="5">
                  <text:p text:style-name="table_al">
                    <text:span text:style-name="nadrukvet">12 VASTGOED</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esluiten tot) verhuur of in gebruik geven van aan de gemeente in eigendom behorende zaken (artikel 160 lid 1 onder d Gemeentewet; artikel 171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esluiten tot) koop, verkoop of ruil van gemeentelijke eigendommen (artikel 160 lid 1 onder d Gemeentewet; artikel 171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Passend binnen de algemene voorwaarden voor de verkoop van grond, het beleid en het budget</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nemen van besluiten tot het verlenen, verlengen of beëindigen van opties of reserveringen inzake de verkoop va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4</text:p>
                </table:table-cell>
                <table:table-cell table:style-name="entry" table:number-rows-spanned="1" table:number-columns-spanned="1">
                  <text:p text:style-name="table_al">Schriftelijke uitvoeringshandelingen voortvloeiend uit anterieur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Inschrijven van documenten in het register en het opnemen van gegevens daarover in de registratie (artikel 5, 6, 7 en 8 Wet kenbaarheid publiekrechtelijke beperkingen op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strekken van een bewijs van inschrijving (artikel 9 lid 1 sub a Wet kenbaarheid publiekrechtelijke beperkingen op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strekken van afschriften of uittreksels van de in het register opgenomen gegevens en het verstrekken van een schriftelijke verklaring dat op het betreffende perceel geen beperkingen van toepassing zijn (artikel 9 lid 1 sub b en c Wet kenbaarheid publiekrechtelijke beperkingen op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Beslissen op verzoeken om herstel van fouten, dan wel het ambtshalve herstellen van fouten (artikel 11 Wet kenbaarheid publiekrechtelijke beperkingen op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verrichten van feitelijke handelingen en/of privaatrechtelijke rechtshandelingen in de zin van het treffen van conservatoire maatregelen en al wat nodig is ter voorkoming van verjaring of verlies van recht of bezit, ook alvorens is besloten tot het voeren van een rechtsged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bij de verkoop van gemeentegrond aanwijzen van de begrenzingen van kadastrale percel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geven van privaatrechtelijke toestemming voor het (aan)leggen van kabels, leidingen, drainage, nutsvoorzieningen en / of rioleringen, buizen, putten, duikers en dergelijke al dan niet in of onder een weg en instemming in het kader van de Telecommunicatiewet en de gemeentelijke telecomverordening (inbegrepen verdere privaatrechtelijke af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Voorkeursrecht en onteigening</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in rekening brengen van kosten verbonden aan werken c.q. werkzaamheden voor derden verri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Kennisgeving en terinzagelegging voorkeursrecht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ededeling van intrekking of vervallen voorkeursecht of van vernietiging voorkeursrecht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Bevestiging ontvangst uitnodiging tot onderhandeling over vervreemd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Besluit over bereidheid tot verkrijg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elichten belangen gemeente bij gerechtelijke procedure tot overdracht van het goed</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Inroepen nietigheid van rechtshandelingen in strijd met voorke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Betaling voorlopige of vastgestelde schadeloos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bereiden bekrachtigingsprocedure onteigeningsbeschikk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Kostenverhaal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bij beschikking verhalen van de aan de grondexploitatie verbond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erbinden van voorschriften aan beschikking dat betaling geheel of gedeeltelijk na aanvang van de activiteit plaatsvind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daat aan:</text:span>
                  </text:p>
                  <text:p text:style-name="table_al"> Gemeentesecretaris</text:p>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73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TERMS.alternative">Mandaatbesluit gemeente Weststellingwerf 2024</meta:user-defined>
    <dc:language>nl</dc:language>
    <meta:user-defined meta:name="OVERHEIDop.locatietype/OVERHEIDop.gebiedsmarkering">Gemeente</meta:user-defined>
    <meta:user-defined meta:name="DC.title">Mandaatbesluit gemeente Weststellingwerf 2024</meta:user-defined>
    <meta:user-defined meta:name="DCTERMS.W3CDTF/DCTERMS.available">2024-05-28</meta:user-defined>
    <meta:user-defined meta:name="DCTERMS.W3CDTF/OVERHEIDop.jaargang">2024</meta:user-defined>
    <meta:user-defined meta:name="OVERHEIDop.publicationIssue">227354</meta:user-defined>
    <meta:user-defined meta:name="OVERHEIDop.betreftRegeling">CVDR720149_1</meta:user-defined>
    <meta:user-defined meta:name="OVERHEIDop.GmbID/DC.identifier">gmb-2024-227354</meta:user-defined>
    <meta:user-defined meta:name="xs:date/OVERHEIDop.startdatum">2024-05-29</meta:user-defined>
    <meta:user-defined meta:name="OVERHEIDop.versieInformatie"/>
  </office:meta>
</office:document-meta>
</file>