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Meerpaaldagen op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6 mei 2024 een aanvraag voor een evenementvergunning ontvangen. De aanvraag heeft dossiernummer 2024-0260. De aanvraag is ingediend voor de Meerpaaldagen die plaatsvinden van 8 tot en met 10 augustus 2024 op het Meerpaalplein in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7 juni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735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Meerpaaldagen op het Meerpaalplein te Dront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50</meta:user-defined>
    <meta:user-defined meta:name="OVERHEIDop.GmbID/DC.identifier">gmb-2024-227350</meta:user-defined>
    <meta:user-defined meta:name="OVERHEIDop.versieInformatie"/>
  </office:meta>
</office:document-meta>
</file>