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bouwmateriaal, los toilet, vuilniscontainer open op de locatie Eigenhaard 36 te Dordrecht, zaaknummer 2024-0046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bouwmateriaal, los toilet, vuilniscontainer open op de locatie Eigenhaard 36 te Dordrecht vanaf 10 juni t/m 2 augustus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3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6278</meta:user-defined>
    <dc:language>nl</dc:language>
    <meta:user-defined meta:name="OVERHEIDop.locatietype/OVERHEIDop.gebiedsmarkering">Punt</meta:user-defined>
    <meta:user-defined meta:name="DC.title">Vergunning tijdelijk gebruik openbare ruimte voor het plaatsen van een steiger, bouwmateriaal, los toilet, vuilniscontainer open op de locatie Eigenhaard 36 te Dordrecht, zaaknummer 2024-0046278</meta:user-defined>
    <meta:user-defined meta:name="DCTERMS.W3CDTF/DCTERMS.available">2024-05-29</meta:user-defined>
    <meta:user-defined meta:name="DCTERMS.W3CDTF/OVERHEIDop.jaargang">2024</meta:user-defined>
    <meta:user-defined meta:name="OVERHEIDop.publicationIssue">227344</meta:user-defined>
    <meta:user-defined meta:name="OVERHEIDop.GmbID/DC.identifier">gmb-2024-227344</meta:user-defined>
    <meta:user-defined meta:name="OVERHEIDop.versieInformatie"/>
  </office:meta>
</office:document-meta>
</file>