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nnismakingstijd Unitas S.A. aan Gildepenningdreef 1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6 mei 2024 een aanvraag voor een evenementvergunning ontvangen. De aanvraag heeft dossiernummer 2024-0249. De aanvraag is ingediend voor Kennismakingstijd Unitas S.A. dat plaatsvindt van 4 tot en met 9 september 2024 aan Gildepenningdreef 1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 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7 juni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734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Kennismakingstijd Unitas S.A. aan Gildepenningdreef 1 te Dront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42</meta:user-defined>
    <meta:user-defined meta:name="OVERHEIDop.GmbID/DC.identifier">gmb-2024-227342</meta:user-defined>
    <meta:user-defined meta:name="OVERHEIDop.versieInformatie"/>
  </office:meta>
</office:document-meta>
</file>