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Cipres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 mei 2024.</text:p>
            <text:p text:style-name="common-al">- <text:span text:style-name="nadrukvet">Cipres 10 te S</text:span><text:span text:style-name="nadrukvet">omeren</text:span>, inzake het oprichten bedrijfsruimte met afwijken van de bestemming. </text:p>
            <text:p text:style-name="common-al"/>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34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4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1437</meta:user-defined>
    <meta:user-defined meta:name="DCTERMS.abstract">Oprichten bedrijfsruimte met afwijken van de bestemming Cipres 10</meta:user-defined>
    <dc:language>nl</dc:language>
    <meta:user-defined meta:name="OVERHEIDop.locatietype/OVERHEIDop.gebiedsmarkering">Punt</meta:user-defined>
    <meta:user-defined meta:name="DC.title">Verlenen omgevingsvergunning Cipres 10 te Someren</meta:user-defined>
    <meta:user-defined meta:name="DCTERMS.W3CDTF/DCTERMS.available">2024-05-30</meta:user-defined>
    <meta:user-defined meta:name="DCTERMS.W3CDTF/OVERHEIDop.jaargang">2024</meta:user-defined>
    <meta:user-defined meta:name="OVERHEIDop.publicationIssue">227340</meta:user-defined>
    <meta:user-defined meta:name="OVERHEIDop.GmbID/DC.identifier">gmb-2024-227340</meta:user-defined>
    <meta:user-defined meta:name="OVERHEIDop.versieInformatie"/>
  </office:meta>
</office:document-meta>
</file>