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ingerling 1 - 23 - 'Haven Feesten Menheers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Haven Feesten Menheerse', Vingerling 1- 23 in Middelharnis. Deze vergunning geldt op 31 mei 2024 van 17.00 uur tot 1 juni 02.00 uur en op 1 juni 2024 van 17.00 tot 2 juni 02.00 uur De verzenddatum is 17 mei 2024 en het referentienummer is Z-24-1608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3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0885</meta:user-defined>
    <dc:language>nl</dc:language>
    <meta:user-defined meta:name="OVERHEIDop.locatietype/OVERHEIDop.gebiedsmarkering">Weg</meta:user-defined>
    <meta:user-defined meta:name="DC.title">Verleende evenementenvergunning - Middelharnis, Vingerling 1 - 23 - 'Haven Feesten Menheerse'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339</meta:user-defined>
    <meta:user-defined meta:name="OVERHEIDop.GmbID/DC.identifier">gmb-2024-227339</meta:user-defined>
    <meta:user-defined meta:name="OVERHEIDop.versieInformatie"/>
  </office:meta>
</office:document-meta>
</file>