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DorpsFestival in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5 mei 2024 een aanvraag voor een evenementvergunning ontvangen. De aanvraag heeft dossiernummer 2024-0246. De aanvraag is ingediend voor het DorpsFestival dat plaatsvindt van 29 augustus tot en met 1 september 2024 in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 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6 juni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733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 voor het DorpsFestival in Swifterban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35</meta:user-defined>
    <meta:user-defined meta:name="OVERHEIDop.GmbID/DC.identifier">gmb-2024-227335</meta:user-defined>
    <meta:user-defined meta:name="OVERHEIDop.versieInformatie"/>
  </office:meta>
</office:document-meta>
</file>