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okhoek 111 in Mook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4 een besluit genomen op de aanvraag met zaaknummer Z2024-00000718 voor een omgevingsvergunning op locatie Mookhoek 111 in Mook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2 sparingen in de gevel tbv een koelcel in 'de Lindehoeve'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8 jul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732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2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2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18</meta:user-defined>
    <dc:language>nl</dc:language>
    <meta:user-defined meta:name="OVERHEIDop.locatietype/OVERHEIDop.gebiedsmarkering">Vlak</meta:user-defined>
    <meta:user-defined meta:name="DC.title">Kennisgeving besluit op aanvraag omgevingsvergunning Mookhoek 111 in Mookhoek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329</meta:user-defined>
    <meta:user-defined meta:name="OVERHEIDop.GmbID/DC.identifier">gmb-2024-227329</meta:user-defined>
    <meta:user-defined meta:name="OVERHEIDop.versieInformatie"/>
  </office:meta>
</office:document-meta>
</file>