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text:list-style style:name="id1-3-2-2-1-3-5-1-3-1-2-2">
      <text:list-level-style-bullet text:bullet-char="•" text:level="1">
        <style:list-level-properties text:min-label-width="10mm"/>
      </text:list-level-style-bullet>
    </text:list-style>
    <text:list-style style:name="id1-3-2-2-1-3-5-1-3-1-2-2-1">
      <text:list-level-style-bullet text:bullet-char="•" text:level="1">
        <style:list-level-properties text:min-label-width="10mm"/>
      </text:list-level-style-bullet>
    </text:list-style>
    <text:list-style style:name="id1-3-2-2-1-3-5-1-3-1-2-2-2">
      <text:list-level-style-bullet text:bullet-char="•" text:level="1">
        <style:list-level-properties text:min-label-width="10mm"/>
      </text:list-level-style-bullet>
    </text:list-style>
    <text:list-style style:name="id1-3-2-2-1-3-5-1-3-1-2-2-3">
      <text:list-level-style-bullet text:bullet-char="•" text:level="1">
        <style:list-level-properties text:min-label-width="10mm"/>
      </text:list-level-style-bullet>
    </text:list-style>
    <text:list-style style:name="id1-3-2-2-1-3-5-1-3-1-2-2-4">
      <text:list-level-style-bullet text:bullet-char="•" text:level="1">
        <style:list-level-properties text:min-label-width="10mm"/>
      </text:list-level-style-bullet>
    </text:list-style>
    <text:list-style style:name="id1-3-2-2-1-3-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5-2-2">
      <text:list-level-style-bullet text:bullet-char="•" text:level="1">
        <style:list-level-properties text:min-label-width="10mm"/>
      </text:list-level-style-bullet>
    </text:list-style>
    <text:list-style style:name="id1-3-2-2-1-3-5-1-3-5-2-2-1">
      <text:list-level-style-bullet text:bullet-char="•" text:level="1">
        <style:list-level-properties text:min-label-width="10mm"/>
      </text:list-level-style-bullet>
    </text:list-style>
    <text:list-style style:name="id1-3-2-2-1-3-5-1-3-5-2-2-2">
      <text:list-level-style-bullet text:bullet-char="•" text:level="1">
        <style:list-level-properties text:min-label-width="10mm"/>
      </text:list-level-style-bullet>
    </text:list-style>
    <text:list-style style:name="id1-3-2-2-1-3-5-1-3-5-2-2-3">
      <text:list-level-style-bullet text:bullet-char="•" text:level="1">
        <style:list-level-properties text:min-label-width="10mm"/>
      </text:list-level-style-bullet>
    </text:list-style>
    <text:list-style style:name="id1-3-2-2-1-3-5-1-3-5-2-2-4">
      <text:list-level-style-bullet text:bullet-char="•" text:level="1">
        <style:list-level-properties text:min-label-width="10mm"/>
      </text:list-level-style-bullet>
    </text:list-style>
    <text:list-style style:name="id1-3-2-2-1-3-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33*"/>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19*"/>
    </style:style>
  </office:automatic-styles>
  <office:body>
    <office:text>
      <text:p text:style-name="new_page_staatscourant"/>
      <text:p text:style-name="single-kop-titel">Nadere regel subsidie GAL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GALA: Gezond en Actief Leven Akkoord; zoals ondertekend op 3 februari 2023, door de Vereniging van Nederlandse Gemeenten (VNG), GGD GHOR Nederland, Zorgverzekeraars Nederland (ZN) en het ministerie van VWS.</text:p>
                </text:list-item>
                <text:list-item text:style-override="id1-3-2-2-1-2-3">
                  <text:number>2.</text:number>
                  <text:p text:style-name="al">Brede SPUK GALA: Brede Specifieke Uitkering – GALA. Regeling van de Minister voor Langdurige Zorg en Sport van 6 februari 2023, kenmerk 3507504-1043050-PG, houdende een specifieke uitkering voor sport en bewegen, gezondheidsbevordering, cultuurparticipatie en de sociale basis 2023–2026 (Regeling specifieke uitkering sport en bewegen, gezondheidsbevordering, cultuurparticipatie en de sociale basis 2023–2026).</text:p>
                </text:list-item>
                <text:list-item text:style-override="id1-3-2-2-1-2-4">
                  <text:number>3.</text:number>
                  <text:p text:style-name="al">GALA-subsidie: een subsidie die verstrekt wordt om maatschappelijk betrokken personen, organisaties, stichtingen en verenigingen te waarderen, die zich inzetten voor de maatschappelijke doelen van gemeente Valkenswaard vanuit het GALA, binnen de looptijd van het GALA.</text:p>
                </text:list-item>
                <text:list-item text:style-override="id1-3-2-2-1-2-5">
                  <text:number>4.</text:number>
                  <text:p text:style-name="al">GALA-werkgroep: groep van partners die zich met de lokale uitwerking van een specifiek onderdeel van het GALA bezig houden.</text:p>
                </text:list-item>
                <text:list-item text:style-override="id1-3-2-2-1-2-6">
                  <text:number>5.</text:number>
                  <text:p text:style-name="al">Verordening: Algemene Subsidie Verordening gemeente Valkenswaard 2016 (ASV).</text:p>
                </text:list-item>
                <text:list-item text:style-override="id1-3-2-2-1-2-7">
                  <text:number>6.</text:number>
                  <text:p text:style-name="al">Ketenaanpak: werkwijze waarbij verschillende organisaties hun zorg-, hulp- en dienstverlening aan een persoon of groep personen afstemmen;</text:p>
                </text:list-item>
                <text:list-item text:style-override="id1-3-2-2-1-2-8">
                  <text:number>7.</text:number>
                  <text:p text:style-name="al">Subsidiejaar: kalenderjaar.</text:p>
                </text:list-item>
                <text:list-item text:style-override="id1-3-2-2-1-2-9">
                  <text:number>8.</text:number>
                  <text:p text:style-name="al">Subsidieplafond: het bedrag dat gedurende een tijdvak ten hoogste beschikbaar is voor de verstrekking van subsidies voor bepaalde activiteiten.</text:p>
                </text:list-item>
                <text:list-item text:style-override="id1-3-2-2-1-2-10">
                  <text:number>9.</text:number>
                  <text:p text:style-name="al">Incidentele subsidie: een eenmalige subsidie voor een activiteit met een eenmalig of experimenteel karakter.</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Het doel van deze Nadere Regel is het steunen van activiteiten die aansluiten bij de doelstellingen van het Gezond en Actief Leven Akkoord en/of het Sportakkoord II.</text:p>
              <text:p text:style-name="al"/>
              <text:p text:style-name="al">Het Gezond en Actief Leven Akkoord richt zich op het terugdringen van gezondheidsachterstanden, door het versterken van de sociale basis, sport, cultuur, voeding, bewegen en een gezonde leefomgeving (preventie). Om voor een subsidie in aanmerking te komen dient een activiteit te voldoen aan of bij te dragen aan één of meer van de doelstellingen van het Gezond en Actief Leven akkoord en/of het Sportakkoord II:</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Lokaal sportakkoord </text:p>
                    </table:table-cell>
                    <table:table-cell table:style-name="cell_frame_all" table:number-rows-spanned="1" table:number-columns-spanned="1">
                      <text:p text:style-name="table_al">Te subsidiëren activiteiten en initiatieven zijn gericht op één of meerdere pijlers van het Lokaal Sportakkoord:</text:p>
                      <text:list text:style-name="id1-3-2-2-1-3-5-1-3-1-2-2">
                        <text:list-item text:style-override="id1-3-2-2-1-3-5-1-3-1-2-2-1">
                          <text:number>•</text:number>
                          <text:p text:style-name="table_al">Vaardig in bewegen </text:p>
                        </text:list-item>
                        <text:list-item text:style-override="id1-3-2-2-1-3-5-1-3-1-2-2-2">
                          <text:number>•</text:number>
                          <text:p text:style-name="table_al">Sociaal veilige sport </text:p>
                        </text:list-item>
                        <text:list-item text:style-override="id1-3-2-2-1-3-5-1-3-1-2-2-3">
                          <text:number>•</text:number>
                          <text:p text:style-name="table_al">Inclusie en diversiteit</text:p>
                        </text:list-item>
                        <text:list-item text:style-override="id1-3-2-2-1-3-5-1-3-1-2-2-4">
                          <text:number>•</text:number>
                          <text:p text:style-name="table_al">Vitale sportaanbieders</text:p>
                        </text:list-item>
                      </text:list>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Activiteiten versterken de lokale wijkgerichte aanpak van gezondheidsachterstanden, doordat deze zich ten minste richten op wijken en dorpen, binnen de gemeentegrenzen, waar bovengemiddeld veel personen met een gezondheidsachterstand woonachtig zijn.</text:p>
                    </table:table-cell>
                  </table:table-row>
                  <table:table-row table:style-name="row">
                    <table:table-cell table:style-name="cell_frame_all" table:number-rows-spanned="1" table:number-columns-spanned="1">
                      <text:p text:style-name="table_al">Versterken mentale gezondheid </text:p>
                    </table:table-cell>
                    <table:table-cell table:style-name="cell_frame_all" table:number-rows-spanned="1" table:number-columns-spanned="1">
                      <text:p text:style-name="table_al">Activiteiten dragen bij aan het versterken van de mentale weerbaarheid en mentale gezondheid van de inwoners. </text:p>
                    </table:table-cell>
                  </table:table-row>
                  <table:table-row table:style-name="row">
                    <table:table-cell table:style-name="cell_frame_all" table:number-rows-spanned="1" table:number-columns-spanned="1">
                      <text:p text:style-name="table_al">Aanpakken overgewicht en obesitas </text:p>
                    </table:table-cell>
                    <table:table-cell table:style-name="cell_frame_all" table:number-rows-spanned="1" table:number-columns-spanned="1">
                      <text:p text:style-name="table_al">Activiteiten dragen bij aan:</text:p>
                      <text:list text:style-name="id1-3-2-2-1-3-5-1-3-4-2-2">
                        <text:list-item text:style-override="id1-3-2-2-1-3-5-1-3-4-2-2-1">
                          <text:number>1.</text:number>
                          <text:p text:style-name="table_al">de inbedding van GLI (gecombineerde Leefstijlinterventie) programma’s voor volwassenen, en/of</text:p>
                        </text:list-item>
                        <text:list-item text:style-override="id1-3-2-2-1-3-5-1-3-4-2-2-2">
                          <text:number>2.</text:number>
                          <text:p text:style-name="table_al">uitvoering van het Landelijk model ketenaanpak voor kinderen met overgewicht en obesitas, en/of </text:p>
                        </text:list-item>
                        <text:list-item text:style-override="id1-3-2-2-1-3-5-1-3-4-2-2-3">
                          <text:number>3.</text:number>
                          <text:p text:style-name="table_al">de inzet van aanvullende leefstijlinterventies die buiten vergoeding van de zorgverzekeraar vallen (databank loket Gezond Leven)</text:p>
                        </text:list-item>
                      </text:list>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Activiteiten dragen bij aan het doel dat er minder ouderen (65+) op de spoedeisende hulp terecht komen naar aanleiding van een val, door: </text:p>
                      <text:list text:style-name="id1-3-2-2-1-3-5-1-3-5-2-2">
                        <text:list-item text:style-override="id1-3-2-2-1-3-5-1-3-5-2-2-1">
                          <text:number>•</text:number>
                          <text:p text:style-name="table_al">Het opsporen van ouderen met een verhoogd valrisico (signaleren) </text:p>
                        </text:list-item>
                        <text:list-item text:style-override="id1-3-2-2-1-3-5-1-3-5-2-2-2">
                          <text:number>•</text:number>
                          <text:p text:style-name="table_al">Het uitvoeren van een valrisico-inschatting (screenen) </text:p>
                        </text:list-item>
                        <text:list-item text:style-override="id1-3-2-2-1-3-5-1-3-5-2-2-3">
                          <text:number>•</text:number>
                          <text:p text:style-name="table_al">Valpreventief beweegaanbod (volgens de drie erkende interventies genoemd in het GALA-akkoord: Vallen verleden Tijd en Otago) </text:p>
                        </text:list-item>
                        <text:list-item text:style-override="id1-3-2-2-1-3-5-1-3-5-2-2-4">
                          <text:number>•</text:number>
                          <text:p text:style-name="table_al">(doorgeleiding naar) structureel beweegaanbod voor ouderen, volgend op een valpreventieve interventie. </text:p>
                        </text:list-item>
                      </text:list>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Activiteiten dragen bij aan een sterkere sociale basis waar mensen omzien naar elkaar en hulpvragen voor elkaar oplossen. Het versterken van de sociale basis gaat over vrij toegankelijke formele en informele activiteiten en voorzieningen gericht op het elkaar ontmoeten en ondersteunen, ontplooien en ontspannen die zorgen dat mensen kunnen samenleven en meedoen.</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text:p>
                      <text:p text:style-name="table_al"/>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Te subsidiëren activiteiten en initiatieven zijn gericht op één of meer van de volgende aspecten van het programma ‘Welzijn op Recept’:</text:p>
                      <text:list text:style-name="id1-3-2-2-1-3-5-1-3-8-2-2">
                        <text:list-item text:style-override="id1-3-2-2-1-3-5-1-3-8-2-2-1">
                          <text:number>1.</text:number>
                          <text:p text:style-name="table_al">Het versterken van het welzijnsaanbod in de wijk;</text:p>
                        </text:list-item>
                        <text:list-item text:style-override="id1-3-2-2-1-3-5-1-3-8-2-2-2">
                          <text:number>2.</text:number>
                          <text:p text:style-name="table_al">Het opstarten van Welzijn op Recept trajecten;</text:p>
                        </text:list-item>
                        <text:list-item text:style-override="id1-3-2-2-1-3-5-1-3-8-2-2-3">
                          <text:number>3.</text:number>
                          <text:p text:style-name="table_al">Het aanbod van de onderdelen van de ketenaanpak die geen Zvw-zorg betreffen;</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Reikwijdte</text:p>
              <text:p text:style-name="al">Deze Nadere regel is van toepassing op aanvragen voor een subsidie van activiteiten die de doelen van het GALA ondersteunen en betrekking hebben op één of meerdere in het SPUK-GALA genoemde hoofdthema’s en onderdelen (SPUK-GALA Hoofdstukken 2,3,4), binnen de periode waarvoor de aanvraag door VWS is goedgekeurd.</text:p>
            </text:section>
            <text:section text:name="artikel_id1-3-2-2-1-5" text:style-name="artikel">
              <text:p text:style-name="artikel_kop_titel"><text:span text:style-name="artikel_kop_label">Artikel</text:span> <text:span text:style-name="artikel_kop_nr">4</text:span> Bevoegdheid subsidieverstrekking </text:p>
              <text:list text:style-name="id1-3-2-2-1-5-2">
                <text:list-item text:style-override="id1-3-2-2-1-5-2">
                  <text:number>1.</text:number>
                  <text:p text:style-name="al">Het college is bevoegd tot het verstrekken van een subsidie op grond van deze regeling.</text:p>
                </text:list-item>
                <text:list-item text:style-override="id1-3-2-2-1-5-3">
                  <text:number>2.</text:number>
                  <text:p text:style-name="al">Het instellingsbesluit Subsidie Adviescommissie is niet van toepassing op deze regeling. </text:p>
                </text:list-item>
              </text:list>
            </text:section>
            <text:section text:name="artikel_id1-3-2-2-1-6" text:style-name="artikel">
              <text:p text:style-name="artikel_kop_titel"><text:span text:style-name="artikel_kop_label">Artikel</text:span> <text:span text:style-name="artikel_kop_nr">5</text:span> Aanvragen van een GALA-subsidie</text:p>
              <text:list text:style-name="id1-3-2-2-1-6-2">
                <text:list-item text:style-override="id1-3-2-2-1-6-2">
                  <text:number>1.</text:number>
                  <text:p text:style-name="al">Indien een aanvrager interesse heeft om in aanmerking te komen voor een subsidie op basis van de regeling dan dient de aanvrager hiervoor minimaal 8 weken voor aanvang van de activiteiten een officiële subsidieaanvraag in te dienen via het e-formulier.</text:p>
                </text:list-item>
                <text:list-item text:style-override="id1-3-2-2-1-6-3">
                  <text:number>2.</text:number>
                  <text:p text:style-name="al">Een gemandateerde ambtenaar beslist over een aanvraag om een subsidie binnen 8 weken nadat de aanvraag is ingediend via het e-formulier. </text:p>
                </text:list-item>
                <text:list-item text:style-override="id1-3-2-2-1-6-4">
                  <text:number>3.</text:number>
                  <text:p text:style-name="al">Er kan maximaal één subsidie per activiteit per kalenderjaar worden aangevraagd.</text:p>
                </text:list-item>
                <text:list-item text:style-override="id1-3-2-2-1-6-5">
                  <text:number>4.</text:number>
                  <text:p text:style-name="al">In afwijking van artikel 7 lid 2 en 3 van de ASV dienen uitsluitend bij een eerste (of incidentele) aanvraag voor een GALA-subsidie de volgende stukken aangeleverd te worden:</text:p>
                  <text:list text:style-name="id1-3-2-2-1-6-5-3">
                    <text:list-item text:style-override="id1-3-2-2-1-6-5-3-1">
                      <text:number>a.</text:number>
                      <text:p text:style-name="al">een beschrijving van de activiteiten, werkgebied, (indien van toepassing) doelgroep; </text:p>
                    </text:list-item>
                    <text:list-item text:style-override="id1-3-2-2-1-6-5-3-2">
                      <text:number>b.</text:number>
                      <text:p text:style-name="al">een begroting of verwachte kosten voor de periode waarvoor subsidie wordt aangevraagd;</text:p>
                    </text:list-item>
                  </text:list>
                </text:list-item>
                <text:list-item text:style-override="id1-3-2-2-1-6-6">
                  <text:number>5.</text:number>
                  <text:p text:style-name="al">Bij volgende aanvragen kan worden volstaan met een beschrijving en (verwachte) kosten van de activiteiten, tenzij voor specifieke subsidies in deze regeling anders is bepaald.</text:p>
                </text:list-item>
                <text:list-item text:style-override="id1-3-2-2-1-6-7">
                  <text:number>6.</text:number>
                  <text:p text:style-name="al">De beschikking tot subsidieverlening: </text:p>
                  <text:list text:style-name="id1-3-2-2-1-6-7-3">
                    <text:list-item text:style-override="id1-3-2-2-1-6-7-3-1">
                      <text:number>a.</text:number>
                      <text:p text:style-name="al">Bevat een omschrijving van de activiteiten waarvoor de subsidie wordt verleend; </text:p>
                    </text:list-item>
                    <text:list-item text:style-override="id1-3-2-2-1-6-7-3-2">
                      <text:number>b.</text:number>
                      <text:p text:style-name="al">Vermeldt het bedrag van de maximale subsidie, dan wel het bedrag waarop de subsidie ten hoogste kan worden vastgesteld;</text:p>
                    </text:list-item>
                    <text:list-item text:style-override="id1-3-2-2-1-6-7-3-3">
                      <text:number>c.</text:number>
                      <text:p text:style-name="al">Vermeldt de wijze waarop de subsidie wordt uitbetaald;</text:p>
                    </text:list-item>
                    <text:list-item text:style-override="id1-3-2-2-1-6-7-3-4">
                      <text:number>d.</text:number>
                      <text:p text:style-name="al">Kan nadere voorwaarden beschrijven.</text:p>
                    </text:list-item>
                  </text:list>
                </text:list-item>
              </text:list>
            </text:section>
            <text:section text:name="artikel_id1-3-2-2-1-7" text:style-name="artikel">
              <text:p text:style-name="artikel_kop_titel"><text:span text:style-name="artikel_kop_label">Artikel</text:span> <text:span text:style-name="artikel_kop_nr">6</text:span> Subsidiebedrag</text:p>
              <text:list text:style-name="id1-3-2-2-1-7-2">
                <text:list-item text:style-override="id1-3-2-2-1-7-2">
                  <text:number>1.</text:number>
                  <text:p text:style-name="al">Het maximumbedrag van subsidie is € 1.000,-.</text:p>
                </text:list-item>
                <text:list-item text:style-override="id1-3-2-2-1-7-3">
                  <text:number>2.</text:number>
                  <text:p text:style-name="al">De verleende subsidies worden direct voor 100% uitgekeerd en vastgesteld</text:p>
                </text:list-item>
              </text:list>
            </text:section>
            <text:section text:name="artikel_id1-3-2-2-1-8" text:style-name="artikel">
              <text:p text:style-name="artikel_kop_titel"><text:span text:style-name="artikel_kop_label">Artikel</text:span> <text:span text:style-name="artikel_kop_nr">7</text:span> Subsidiecriteria</text:p>
              <text:p text:style-name="al">De activiteit waarvoor subsidie wordt aangevraagd is gericht op de bevordering van gezond en actief leven voor alle inwoners van gemeente Valkenswaard of voor een specifieke doelgroep of leeftijdscategorie conform de doelen en resultaten van GALA (GALA Hoofdstuk 3) zoals genoemd in artikel 2 van deze regeling.</text:p>
              <text:list text:style-name="id1-3-2-2-1-8-3">
                <text:list-item text:style-override="id1-3-2-2-1-8-3-1">
                  <text:number>1.</text:number>
                  <text:p text:style-name="al">Bij de uitvoering van de subsidiabele activiteiten voldoen de medewerkers die de activiteiten coördineren, dan wel uitvoeren, aan de kwalificaties die voor die specifieke activiteit vereist zijn.</text:p>
                </text:list-item>
                <text:list-item text:style-override="id1-3-2-2-1-8-3-2">
                  <text:number>2.</text:number>
                  <text:p text:style-name="al">Activiteiten die op een andere wijze door de gemeente worden bekostigd komen niet aanmerking voor subsidie.</text:p>
                </text:list-item>
                <text:list-item text:style-override="id1-3-2-2-1-8-3-3">
                  <text:number>3.</text:number>
                  <text:p text:style-name="al">Activiteiten en initiatieven dienen geen winstoogmerk te hebben.</text:p>
                </text:list-item>
                <text:list-item text:style-override="id1-3-2-2-1-8-3-4">
                  <text:number>4.</text:number>
                  <text:p text:style-name="al">Activiteiten en initiatieven dienen in de jaren 2024, 2025 en/of 2026 te worden uitgevoerd.</text:p>
                </text:list-item>
                <text:list-item text:style-override="id1-3-2-2-1-8-3-5">
                  <text:number>5.</text:number>
                  <text:p text:style-name="al">De hoogte van het aangevraagde subsidiebedrag dient in verhouding te staan tot de beoogde resultaten, ter beoordeling aan de gemandateerde ambtenaar.</text:p>
                </text:list-item>
              </text:list>
            </text:section>
            <text:section text:name="artikel_id1-3-2-2-1-9" text:style-name="artikel">
              <text:p text:style-name="artikel_kop_titel"><text:span text:style-name="artikel_kop_label">Artikel</text:span> <text:span text:style-name="artikel_kop_nr">8</text:span> Subsidiabele activiteiten</text:p>
              <text:p text:style-name="al">De subsidiabele activiteiten worden door de gemeente nader vastgesteld in afstemming met de GALA-werkgroepen binnen aangegeven hoofdthema’s en onderdelen zoals aangeven in artikel 2 van deze regeling.</text:p>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Aanvullend op artikel 11 Weigerings- en intrekkingsgronden van de Algemene subsidieverordening Valkenswaard 2016 gelden de volgende weigeringsgronden:</text:p>
                  <text:list text:style-name="id1-3-2-2-1-10-2-3">
                    <text:list-item text:style-override="id1-3-2-2-1-10-2-3-1">
                      <text:number>a.</text:number>
                      <text:p text:style-name="al">De activiteit of het initiatief draagt niet bij aan de doelstellingen en/of past niet binnen de onderdelen, genoemd in artikel 2;</text:p>
                    </text:list-item>
                    <text:list-item text:style-override="id1-3-2-2-1-10-2-3-2">
                      <text:number>b.</text:number>
                      <text:p text:style-name="al">De activiteit of het initiatief voldoet niet aan de criteria genoemd in artikel 7 van deze regeling.</text:p>
                    </text:list-item>
                    <text:list-item text:style-override="id1-3-2-2-1-10-2-3-3">
                      <text:number>c.</text:number>
                      <text:p text:style-name="al">De kosten voor overhead voor zover deze gezamenlijk méér bedragen dan 5% van het totaal aangevraagde bedrag; </text:p>
                    </text:list-item>
                    <text:list-item text:style-override="id1-3-2-2-1-10-2-3-4">
                      <text:number>d.</text:number>
                      <text:p text:style-name="al">De kosten voor PR/marketing en of materiaal voor zover deze gezamenlijk méér bedragen dan 10% van het aangevraagde bedrag;</text:p>
                    </text:list-item>
                    <text:list-item text:style-override="id1-3-2-2-1-10-2-3-5">
                      <text:number>e.</text:number>
                      <text:p text:style-name="al">Kosten die met terugwerkende kracht in de aanvraag zijn opgenomen voor activiteiten en/of initiatieven die reeds zijn gestart;</text:p>
                    </text:list-item>
                    <text:list-item text:style-override="id1-3-2-2-1-10-2-3-6">
                      <text:number>f.</text:number>
                      <text:p text:style-name="al">Kosten welke in de aanvraag zijn opgenomen, die niet werkelijk worden gemaakt maar tot minder inkomsten zouden kunnen leiden, bijvoorbeeld voor het gebruik van eigen ruimten;</text:p>
                    </text:list-item>
                    <text:list-item text:style-override="id1-3-2-2-1-10-2-3-7">
                      <text:number>g.</text:number>
                      <text:p text:style-name="al">Het subsidieplafond is bereikt.</text:p>
                    </text:list-item>
                  </text:list>
                </text:list-item>
              </text:list>
            </text:section>
            <text:section text:name="artikel_id1-3-2-2-1-11" text:style-name="artikel">
              <text:p text:style-name="artikel_kop_titel"><text:span text:style-name="artikel_kop_label">Artikel</text:span> <text:span text:style-name="artikel_kop_nr">10</text:span> Subsidieplafond en verdeelregels</text:p>
              <text:p text:style-name="al">Het college stelt jaarlijks het subsidieplafond vast onder de voorwaarde dat de gemeenteraad het bedrag daarvoor op de jaarlijkse gemeentebegroting ter beschikking stelt.</text:p>
              <text:list text:style-name="id1-3-2-2-1-11-3">
                <text:list-item text:style-override="id1-3-2-2-1-11-3-1">
                  <text:number>1.</text:number>
                  <text:p text:style-name="al">De basis voor het subsidieplafond en de deelplafonds voor GALA-subsidies in de periode 2024-2026 zijn vermeld in Bijlage 1. </text:p>
                </text:list-item>
                <text:list-item text:style-override="id1-3-2-2-1-11-3-2">
                  <text:number>2.</text:number>
                  <text:p text:style-name="al">De verdeling van de subsidiegelden van een specifiek onderdeel vindt in afstemming met de betreffende GALA stuurgroep plaats. </text:p>
                </text:list-item>
                <text:list-item text:style-override="id1-3-2-2-1-11-3-3">
                  <text:number>3.</text:number>
                  <text:p text:style-name="al">De gemeente kan besluiten een aanvraag geheel te honoreren, gedeeltelijk te honoreren, of af te wijzen.</text:p>
                </text:list-item>
                <text:list-item text:style-override="id1-3-2-2-1-11-3-4">
                  <text:number>4.</text:number>
                  <text:p text:style-name="al">Als na beoordeling van ingediende aanvragen op 1 oktober blijkt dat het budgetplafond voor een deelplafond van een onderdeel niet wordt bereikt, komt het resterende bedrag beschikbaar voor aanvragen die vallen binnen hetzelfde hoofdthema conform de criteria van SPUK-GALA Artikel 5.3: Wijze van Verdeling.</text:p>
                </text:list-item>
              </text:list>
            </text:section>
            <text:section text:name="artikel_id1-3-2-2-1-12" text:style-name="artikel">
              <text:p text:style-name="artikel_kop_titel"><text:span text:style-name="artikel_kop_label">Artikel</text:span> <text:span text:style-name="artikel_kop_nr">11</text:span> Slotbepalingen</text:p>
              <text:list text:style-name="id1-3-2-2-1-12-2">
                <text:list-item text:style-override="id1-3-2-2-1-12-2">
                  <text:number>1.</text:number>
                  <text:p text:style-name="al">Deze nadere regels treden in werking één dag na de bekendmaking.</text:p>
                </text:list-item>
                <text:list-item text:style-override="id1-3-2-2-1-12-3">
                  <text:number>2.</text:number>
                  <text:p text:style-name="al">Deze nadere regels worden aangehaald als: Nadere regels GALA-subsidie gemeente Valkenswaard</text:p>
                </text:list-item>
              </text:list>
            </text:section>
            <text:p text:style-name="hoofdstuk_bottom"/>
          </text:section>
        </text:section>
        <text:section text:name="regeling-sluiting_id1-3-2-3" text:style-name="regeling-sluiting">
          <text:section text:name="ondertekening_id1-3-2-3-1">
            <text:p><text:span text:style-name="functie">Aldus vastgesteld op 15 april 2024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ubsidieplafonds</text:p>
          <text:p text:style-name="al"/>
          <text:p text:style-name="al">Voor deze subsidieregeling geldt een subsidieplafond. Subsidie wordt slechts verleend tot ten hoogste het subsidieplafond. </text:p>
          <text:p text:style-name="al"/>
          <text:p text:style-name="al">Indien een aanvraag voor subsidie boven het plafond uitkomt voor dat betreffende kalenderjaar dan wordt deze afgewezen, dan wel deels toegekend tot het subsidieplafond is bereikt. </text:p>
          <text:p text:style-name="al"/>
          <text:p text:style-name="al">Voor subsidie op grond van deze regeling gelden per onderdeel onderstaande subsidieplafond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nderdelen GALA/SPU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Lokaal sportakkoord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rsterken mentale gezondhe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kken overgewicht en obesitas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40.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73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Onbekend</meta:user-defined>
    <meta:user-defined meta:name="DCTERMS.alternative">Nadere regels GALA-subsidie gemeente Valkenswaard</meta:user-defined>
    <dc:language>nl</dc:language>
    <meta:user-defined meta:name="OVERHEIDop.locatietype/OVERHEIDop.gebiedsmarkering">Gemeente</meta:user-defined>
    <meta:user-defined meta:name="DC.title">Nadere regel subsidie GALA 2024</meta:user-defined>
    <meta:user-defined meta:name="DCTERMS.W3CDTF/DCTERMS.available">2024-05-28</meta:user-defined>
    <meta:user-defined meta:name="DCTERMS.W3CDTF/OVERHEIDop.jaargang">2024</meta:user-defined>
    <meta:user-defined meta:name="OVERHEIDop.publicationIssue">227313</meta:user-defined>
    <meta:user-defined meta:name="OVERHEIDop.betreftRegeling">CVDR720147_1</meta:user-defined>
    <meta:user-defined meta:name="xs:date/OVERHEIDop.startdatum">2024-05-29</meta:user-defined>
    <meta:user-defined meta:name="OVERHEIDop.GmbID/DC.identifier">gmb-2024-227313</meta:user-defined>
    <meta:user-defined meta:name="OVERHEIDop.versieInformatie"/>
  </office:meta>
</office:document-meta>
</file>