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nooduitgang en tevens entree voor de zaal Kerkstraat 20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ieuwe nooduitgang en tevens entree voor de zaal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4-000018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1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omgevingsvergunning verleend voor het realiseren van een nieuwe nooduitgang en tevens entree voor de zaal Kerkstraat 20, 5443AB Haps </meta:user-defined>
    <dc:language>nl</dc:language>
    <meta:user-defined meta:name="OVERHEIDop.locatietype/OVERHEIDop.gebiedsmarkering">Vlak</meta:user-defined>
    <meta:user-defined meta:name="DC.title">omgevingsvergunning verleend voor het realiseren van een nieuwe nooduitgang en tevens entree voor de zaal Kerkstraat 20, 5443AB Haps</meta:user-defined>
    <meta:user-defined meta:name="OVERHEIDop.datumEindeReactietermijn">2024-07-03</meta:user-defined>
    <meta:user-defined meta:name="OVERHEIDop.terinzageleggingBG">https://jeleefomgeving.nl/inzien/826458385/c0854ee8-18e0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11</meta:user-defined>
    <meta:user-defined meta:name="OVERHEIDop.GmbID/DC.identifier">gmb-2024-227311</meta:user-defined>
    <meta:user-defined meta:name="OVERHEIDop.versieInformatie"/>
  </office:meta>
</office:document-meta>
</file>