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Baarsdorpermeer 8 in Zuid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Mts. Bijvoet, Baarsdorpermeer 8 (1652CW) in Zuidermeer, het uitbreiden van het bedrijf met het houden van 110 melk en kalfkoeien (Rav code A1.100) en 65 stuks vrouwelijk jongvee (Rav code A3.100); Zaaknummer OMG-008253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30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8253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Baarsdorpermeer 8 in Zuiderme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09</meta:user-defined>
    <meta:user-defined meta:name="OVERHEIDop.GmbID/DC.identifier">gmb-2024-227309</meta:user-defined>
    <meta:user-defined meta:name="OVERHEIDop.versieInformatie"/>
  </office:meta>
</office:document-meta>
</file>