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27 februari 2024;</text:p>
            <text:p text:style-name="al"/>
            <text:p text:style-name="al">gelet op artikel 149 van de Gemeentewet;</text:p>
            <text:p text:style-name="al"/>
            <text:p text:style-name="al">BESLUIT: </text:p>
            <text:p text:style-name="al"/>
            <text:p text:style-name="al">vast te stellen de Algemene subsidieverordening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afkortingen</text:p>
            <text:p text:style-name="al">Voor de toepassing van deze verordening en de daarop berustende nadere regels wordt verstaan onder:</text:p>
            <text:list text:style-name="id1-3-2-2-1-3">
              <text:list-item text:style-override="id1-3-2-2-1-3-1">
                <text:number>a.</text:number>
                <text:p text:style-name="al">college: college van burgemeester en wethouders van Groningen;</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c.</text:number>
                <text:p text:style-name="al">bestemmingsfonds: een bestemmingsfonds zoals bedoeld in richtlijn 640 inzake de verslaglegging van organisaties zonder winstreven voor zover dat is ontstaan uit verschillen tussen enerzijds de kosten van activiteiten waarvoor het college subsidie heeft verstrekt en anderzijds de verstrekte subsidie;</text:p>
              </text:list-item>
              <text:list-item text:style-override="id1-3-2-2-1-3-4">
                <text:number>d.</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5">
                <text:number>e.</text:number>
                <text:p text:style-name="al">Verdrag: Verdrag betreffende de werking van de Europese Unie;</text:p>
              </text:list-item>
              <text:list-item text:style-override="id1-3-2-2-1-3-6">
                <text:number>f.</text:number>
                <text:p text:style-name="al">Awb: Algemene wet bestuursrecht;</text:p>
              </text:list-item>
              <text:list-item text:style-override="id1-3-2-2-1-3-7">
                <text:number>g.</text:number>
                <text:p text:style-name="al">Wnt: Wet normering topinkomens;</text:p>
              </text:list-item>
              <text:list-item text:style-override="id1-3-2-2-1-3-8">
                <text:number>h.</text:number>
                <text:p text:style-name="al">Activiteitenplan: een overzicht van de door de subsidieontvanger voorgenomen activiteiten vertaald naar zo mogelijk meetbare resultaten en beoogde effecten, alsmede de relatie daarvan met gemeentelijk beleid, uit te voeren binnen een aangegeven termijn.</text:p>
              </text:list-item>
              <text:list-item text:style-override="id1-3-2-2-1-3-9">
                <text:number>i.</text:number>
                <text:p text:style-name="al">social return: een aanpak om meerwaarde te creëren voor mensen met minder kansen op de arbeidsmarkt en/of in de maatschappij.</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Voor de volgende beleidsterreinen kan subsidie worden verstrekt: </text:p>
                <text:list text:style-name="id1-3-2-2-2-2-3">
                  <text:list-item text:style-override="id1-3-2-2-2-2-3-1">
                    <text:number>a.</text:number>
                    <text:p text:style-name="al">algemeen bestuur; </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jeugd &amp; onderwijs;</text:p>
                  </text:list-item>
                  <text:list-item text:style-override="id1-3-2-2-2-2-3-6">
                    <text:number>f.</text:number>
                    <text:p text:style-name="al">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 </text:p>
                  </text:list-item>
                  <text:list-item text:style-override="id1-3-2-2-2-2-3-9">
                    <text:number>i.</text:number>
                    <text:p text:style-name="al">milieu; </text:p>
                  </text:list-item>
                  <text:list-item text:style-override="id1-3-2-2-2-2-3-10">
                    <text:number>j.</text:number>
                    <text:p text:style-name="al">ruimtelijke ordening en volkshuisvesting;</text:p>
                  </text:list-item>
                  <text:list-item text:style-override="id1-3-2-2-2-2-3-11">
                    <text:number>k.</text:number>
                    <text:p text:style-name="al">werk &amp; inkomen;</text:p>
                  </text:list-item>
                  <text:list-item text:style-override="id1-3-2-2-2-2-3-12">
                    <text:number>l.</text:number>
                    <text:p text:style-name="al">sport &amp; bewegen;</text:p>
                  </text:list-item>
                  <text:list-item text:style-override="id1-3-2-2-2-2-3-13">
                    <text:number>m.</text:number>
                    <text:p text:style-name="al">beheer openbare ruimte;</text:p>
                  </text:list-item>
                  <text:list-item text:style-override="id1-3-2-2-2-2-3-14">
                    <text:number>n.</text:number>
                    <text:p text:style-name="al">duurzaamheid, waaronder: energietransitie, energiebesparing en klimaatadaptatie. </text:p>
                  </text:list-item>
                </text:list>
              </text:list-item>
              <text:list-item text:style-override="id1-3-2-2-2-3">
                <text:number>2.</text:number>
                <text:p text:style-name="al">Deze verordening is niet van toepassing op de verstrekking van subsidies waarvoor bij afzonderlijke verordening een uitputtende regeling is getroffen.</text:p>
              </text:list-item>
              <text:list-item text:style-override="id1-3-2-2-2-4">
                <text:number>3.</text:number>
                <text:p text:style-name="al">Op de subsidies die worden verleend met toepassing van artikel 4:23 lid 3 Awb gelden de bepalingen uit deze verordening voor zover toepasselijk.</text:p>
              </text:list-item>
              <text:list-item text:style-override="id1-3-2-2-2-5">
                <text:number>4.</text:number>
                <text:p text:style-name="al">Voor subsidies die per boekjaar worden verstrekt is afdeling 4.2.8. uit Titel 4.2 van de Awb van toepassing.</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kan nadere regels stellen over de te subsidiëren activiteiten, de doelgroepen, de hoogte van de subsidie, de wijze waarop de subsidie moet worden aangevraagd, de termijnen van aanvraag en besluitvorming en de verdeling van de subsidie per beleidsterrein zoals bedoeld in artikel 2.</text:p>
              </text:list-item>
              <text:list-item text:style-override="id1-3-2-2-3-3">
                <text:number>2.</text:number>
                <text:p text:style-name="al">Het college is bevoegd tot uitvoering van deze verordening, waaronder het verstrekken van subsidies met inachtneming van de in de gemeentebegroting opgenomen financiële middelen of het subsidieplafond. </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4-3">
                <text:number>2.</text:number>
                <text:p text:style-name="al">Bij nadere regels waarbij is bepaald dat toepassing kan worden gegeven aan een Europees steunkader, verwijst de nadere regels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subsidieverstrekking die voldoen aan de voorwaarden van het desbetreffende Europes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Bij de bekendmaking daarvan wordt de wijze van verdeling vermeld. </text:p>
              </text:list-item>
              <text:list-item text:style-override="id1-3-2-2-5-3">
                <text:number>2.</text:number>
                <text:p text:style-name="al">Het college ka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digitaal of schriftelijk ingediend bij het college. Het college kan bepalen dat gebruik moet worden gemaakt van een door het college vastgesteld (digitaal) formulier.</text:p>
              </text:list-item>
              <text:list-item text:style-override="id1-3-2-2-6-3">
                <text:number/>
                <text:p text:style-name="al">Bij de aanvraag legt de aanvrager de volgende gegevens over:</text:p>
                <text:list text:style-name="id1-3-2-2-6-3-3">
                  <text:list-item text:style-override="id1-3-2-2-6-3-3-1">
                    <text:number>a.</text:number>
                    <text:p text:style-name="al">een activiteitenplan zoals gedefinieerd in artikel 1 lid onder h.</text:p>
                  </text:list-item>
                  <text:list-item text:style-override="id1-3-2-2-6-3-3-2">
                    <text:number>b.</text:number>
                    <text:p text:style-name="al">een op activiteiten gerichte begroting van de lasten en baten van deze activiteiten, waaruit duidelijk wordt waar de subsidie voor aangewend wordt. De begroting bevat een opgave van bij anderen aangevraagde subsidies of vergoedingen ten behoeve van dezelfde activiteiten en indien van toepassing een opgave van de gehanteerde uurtarieven en overheadkosten en deze wijze waarop deze zijn opgebouwd. </text:p>
                  </text:list-item>
                  <text:list-item text:style-override="id1-3-2-2-6-3-3-3">
                    <text:number>c.</text:number>
                    <text:p text:style-name="al">Indien het een vervolgaanvraag betreft voor vergelijkbare activiteiten in het voorliggende boekjaar, dan dient bij de aanvraag eveneens een realisatie over de eerste acht maanden van het lopende jaar aangeleverd te worden en een prognose van de realisatie in het lopende jaar. </text:p>
                  </text:list-item>
                  <text:list-item text:style-override="id1-3-2-2-6-3-3-4">
                    <text:number>d.</text:number>
                    <text:p text:style-name="al">indien de aanvrager een onderneming is:</text:p>
                    <text:list text:style-name="id1-3-2-2-6-3-3-4-3">
                      <text:list-item text:style-override="id1-3-2-2-6-3-3-4-3-1">
                        <text:number>1e.</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e.</text:number>
                        <text:p text:style-name="al">een verklaring als bedoeld in de de-minimisverordening (de-minimisverklaring);</text:p>
                      </text:list-item>
                    </text:list>
                  </text:list-item>
                </text:list>
              </text:list-item>
              <text:list-item text:style-override="id1-3-2-2-6-4">
                <text:number>2.</text:number>
                <text:p text:style-name="al">Een rechtspersoon die voor de eerste maal subsidie aanvraagt, voegt bij de aanvraag een exemplaar van de oprichtingsakte, de statuten, en ook van het jaarverslag, de jaarrekening en de balans van het voorgaande jaar.</text:p>
              </text:list-item>
              <text:list-item text:style-override="id1-3-2-2-6-5">
                <text:number>3.</text:number>
                <text:p text:style-name="al">Natuurlijke personen kunnen een subsidieaanvraag indienen voor zover dat is bepaald in een Nadere regel, in welke geval sowieso een geldig legitimatiebewijs moet worden getoond.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subsidie voor activiteiten gedurende een heel kalenderjaar of ingeval van jaarlijks terugkerende activiteiten wordt ingediend uiterlijk 1 oktober voorafgaand aan het jaar of de jaren waarop de aanvraag betrekking heeft. </text:p>
              </text:list-item>
              <text:list-item text:style-override="id1-3-2-2-7-3">
                <text:number>2.</text:number>
                <text:p text:style-name="al">Aanvragen die niet betrekking hebben op activiteiten gedurende een geheel kalenderjaar kleiner dan € 50.000 worden ingediend 8 weken voordat de aanvrager voornemens is te beginnen met de activiteiten waarvoor de subsidie wordt aangevraagd.</text:p>
              </text:list-item>
              <text:list-item text:style-override="id1-3-2-2-7-4">
                <text:number>3.</text:number>
                <text:p text:style-name="al">Aanvragen die niet betrekking hebben op activiteiten gedurende een geheel kalenderjaar vanaf € 50.000 worden ingediend 13 weken voordat de aanvrager voornemens is te beginnen met de activiteiten waarvoor de subsidie wordt aangevraag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 en aan alle indieningsvereisten is voldaan.</text:p>
              </text:list-item>
              <text:list-item text:style-override="id1-3-2-2-8-3">
                <text:number>2.</text:number>
                <text:p text:style-name="al">Het college beslist op een aanvraag om een subsidie als bedoeld in artikel 7, tweede lid, binnen 8 weken nadat de aanvraag is ingediend en aan alle indieningsvereisten is voldaan.</text:p>
              </text:list-item>
              <text:list-item text:style-override="id1-3-2-2-8-4">
                <text:number>3.</text:number>
                <text:p text:style-name="al">Het college beslist op een aanvraag om een subsidie als bedoeld in artikel 7, derde lid, binnen 13 weken nadat de aanvraag is ingediend en aan alle indieningsvereisten is voldaan.</text:p>
              </text:list-item>
              <text:list-item text:style-override="id1-3-2-2-8-5">
                <text:number>4.</text:number>
                <text:p text:style-name="al">Het college kan de beslistermijn eenmalig met maximaal 8 weken verlengen. </text:p>
              </text:list-item>
              <text:list-item text:style-override="id1-3-2-2-8-6">
                <text:number>5.</text:number>
                <text:p text:style-name="al">Indien niet aan alle indieningsvereisten is voldaan wordt door het college schriftelijk een termijn gegeven waarbinnen de ontbrekende gegevens door de subsidieaanvrager moeten worden ingediend. De termijnen genoemd in de voorgaande leden worden opgeschort tot het moment waarop de aanvraag is aangevuld of de daartoe gestelde termijn ongebruikt is verstreken. Voor aanvragen die betrekking hebben op artikel 7 lid 1 is deze verlengde termijn maximaal 2 weken. Als de gestelde termijn wordt overschreden dan wordt de aanvraag buiten behandeling gesteld. </text:p>
              </text:list-item>
              <text:list-item text:style-override="id1-3-2-2-8-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wb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het vorige lid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text:p>
                  </text:list-item>
                  <text:list-item text:style-override="id1-3-2-2-9-4-3-2">
                    <text:number>b.</text:number>
                    <text:p text:style-name="al">of als ze niet of onvoldoende bijdragen aan de gemeentelijke doelstellingen. </text:p>
                  </text:list-item>
                  <text:list-item text:style-override="id1-3-2-2-9-4-3-3">
                    <text:number>c.</text:number>
                    <text:p text:style-name="al">als niet is aangetoond dat de subsidie noodzakelijk is voor het verrichten van de activiteiten waarvoor deze wordt gevraagd;</text:p>
                  </text:list-item>
                  <text:list-item text:style-override="id1-3-2-2-9-4-3-4">
                    <text:number>d.</text:number>
                    <text:p text:style-name="al">in het geval en onder de voorwaarden, bedoeld in artikel 3 van de Wet bevordering integriteitsbeoordelingen door het openbaar bestuur;</text:p>
                  </text:list-item>
                  <text:list-item text:style-override="id1-3-2-2-9-4-3-5">
                    <text:number>e.</text:number>
                    <text:p text:style-name="al">als de aanvraag niet voldoet aan regels die zijn gesteld om voor subsidie in aanmerking te komen;</text:p>
                  </text:list-item>
                  <text:list-item text:style-override="id1-3-2-2-9-4-3-6">
                    <text:number>f.</text:number>
                    <text:p text:style-name="al">als in de activiteit waarvoor de subsidie wordt gevraagd al op een andere toereikende wijze wordt voorzien. </text:p>
                  </text:list-item>
                  <text:list-item text:style-override="id1-3-2-2-9-4-3-7">
                    <text:number>g.</text:number>
                    <text:p text:style-name="al">als de subsidieverstrekking in strijd zou zijn met een wettelijk voorschrift, </text:p>
                  </text:list-item>
                  <text:list-item text:style-override="id1-3-2-2-9-4-3-8">
                    <text:number>h.</text:number>
                    <text:p text:style-name="al">de aanvrager doelstellingen beoogt of activiteiten zal ontplooien die in strijd zijn met de wet, het algemeen belang of de openbare orde;</text:p>
                  </text:list-item>
                  <text:list-item text:style-override="id1-3-2-2-9-4-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10">
                    <text:number>j.</text:number>
                    <text:p text:style-name="al">indien in de nadere regels beperkende bepalingen zijn opgenomen en subsidieontvanger zich daaraan niet heeft gehouden. </text:p>
                  </text:list-item>
                  <text:list-item text:style-override="id1-3-2-2-9-4-3-11">
                    <text:number>k.</text:number>
                    <text:p text:style-name="al">voor zover het betreft het bedrag dat een instelling of organisatie die een publieke of semipublieke taak uitvoert aan bovenwettelijke bezoldigingen uitbetaalt of na afloop van het subsidietijdvak blijkt te hebben uitbetaald.</text:p>
                  </text:list-item>
                  <text:list-item text:style-override="id1-3-2-2-9-4-3-12">
                    <text:number>l.</text:number>
                    <text:p text:style-name="al">Indien binnen de organisatie een of meerdere personen een hogere bezoldiging krijgt dan de maximale beloning, zoals opgenomen in de Wet Normering Topinkomens, wordt bij de subsidievaststelling, de subsidie gekort met het verschil van het salaris van de medewerker tot aan de maximale beloning in de Wet Normering Topinkomens.</text:p>
                  </text:list-item>
                  <text:list-item text:style-override="id1-3-2-2-9-4-3-13">
                    <text:number>m.</text:number>
                    <text:p text:style-name="al">gegronde reden bestaat om aan te nemen, dat de aanvrager niet de capaciteiten heeft om de prestatie(s)/activiteit(en) naar behoren uit te voeren of de rechtsvorm van de organisatie niet geschikt is om de prestatie(s)/activiteit(en) te verwezenlijken waarvoor subsidie is aangevraagd.</text:p>
                  </text:list-item>
                  <text:list-item text:style-override="id1-3-2-2-9-4-3-14">
                    <text:number>n.</text:number>
                    <text:p text:style-name="al">de financiële continuïteit of de continuïteit van de bedrijfsvoering van de aanvrager naar het oordeel van het college onvoldoende is geborgd.</text:p>
                  </text:list-item>
                </text:list>
              </text:list-item>
              <text:list-item text:style-override="id1-3-2-2-9-5">
                <text:number>4.</text:number>
                <text:p text:style-name="al">Het college kan een subsidie in ieder geval intrekken in het geval en onder de voorwaarden, bedoeld in de Wet bevordering integriteitsbeoordelingen door het openbaar bestuur (Wet Bibob).</text:p>
              </text:list-item>
              <text:list-item text:style-override="id1-3-2-2-9-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mogensvergoeding</text:p>
            <text:list text:style-name="id1-3-2-2-10-2">
              <text:list-item text:style-override="id1-3-2-2-10-2">
                <text:number>1.</text:number>
                <text:p text:style-name="al">In gevallen genoemd in artikel 4:41 lid 2 van de Awb is de subsidieontvanger, voor zover verstrekking van subsidie door het college heeft geleid tot vermogensvorming, daarvoor een vergoeding aan het college verschuldigd. Het college kan daarbij nadere regels stellen.</text:p>
              </text:list-item>
              <text:list-item text:style-override="id1-3-2-2-10-3">
                <text:number>2.</text:number>
                <text:p text:style-name="al">De vermogensvergoeding bedraagt 100% van de vermogensvorming, voor zover gevormd door subsidieverstrekking door het college.</text:p>
              </text:list-item>
              <text:list-item text:style-override="id1-3-2-2-10-4">
                <text:number>3.</text:number>
                <text:p text:style-name="al">Op de berekening van de vermogenstoename kan het college een correctie toepassen voor zover die samenhangt met boekverlies of een wijziging van de waarderingsgrondslagen voor materiële vaste, immateriële en financiële activa.</text:p>
              </text:list-item>
              <text:list-item text:style-override="id1-3-2-2-10-5">
                <text:number>4.</text:number>
                <text:p text:style-name="al">Bij twijfel over de juistheid van de toegepaste waarderingsgrondslagen kan het college de subsidieontvanger verplichten om hieromtrent een accountantsverklaring in te dienen.</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nadere regels, kan bij de verleningsbeschikking vermeld worden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zo spoedig mogelijk aan het college.</text:p>
              </text:list-item>
              <text:list-item text:style-override="id1-3-2-2-12-3">
                <text:number>2.</text:number>
                <text:p text:style-name="al">De ontvanger van een incidentele subsidie die groter is dan € 50.000 dient een tussenrapportage in over de besteding van de subsidie op een door het college te bepalen datum, welke vermeld wordt in de verleningsbeschikking.</text:p>
              </text:list-item>
              <text:list-item text:style-override="id1-3-2-2-12-4">
                <text:number>3.</text:number>
                <text:p text:style-name="al">De ontvanger van een jaarlijks terugkerende subsidie die groter is dan € 250.000 dient over de eerste vier maanden uiterlijk 1 juni van het subsidiejaar een tussenrapportage aan te leveren over de besteding van de subsidie. </text:p>
              </text:list-item>
              <text:list-item text:style-override="id1-3-2-2-12-5">
                <text:number>4.</text:number>
                <text:p text:style-name="al">Een subsidieontvanger informeert het college zo spoedig mogelijk schriftelijk over:</text:p>
                <text:list text:style-name="id1-3-2-2-12-5-3">
                  <text:list-item text:style-override="id1-3-2-2-12-5-3-1">
                    <text:number>a.</text:number>
                    <text:p text:style-name="al">beslissingen of procedures die zijn gericht op de beëindiging van de activiteiten waarvoor subsidie is verleend, of tot ontbinding van de gesubsidieerde rechtspersoon;</text:p>
                  </text:list-item>
                  <text:list-item text:style-override="id1-3-2-2-12-5-3-2">
                    <text:number>b.</text:number>
                    <text:p text:style-name="al">feiten en omstandigheden, waaronder in ieder geval die betrekking hebben op de onderdelen genoemd artikel 9 en waarvan subsidieontvanger redelijkerwijs kan begrijpen dat deze van invloed kunnen zijn op de aanspraak op subsidie, de hoogte en uitbetaling daarvan;</text:p>
                  </text:list-item>
                  <text:list-item text:style-override="id1-3-2-2-12-5-3-3">
                    <text:number>c.</text:number>
                    <text:p text:style-name="al">relevante wijzigingen in de financiële en organisatorische verhouding met derden;</text:p>
                  </text:list-item>
                  <text:list-item text:style-override="id1-3-2-2-12-5-3-4">
                    <text:number>d.</text:number>
                    <text:p text:style-name="al">ontwikkelingen die ertoe kunnen leiden dat aan de aan de subsidie verbonden verplichtingen niet of niet geheel zullen kunnen worden nagekomen, waaronder in ieder geval de omstandigheid dat de activiteiten niet in de periode worden uitgevoerd in de periode die bij de aanvraag is aangegeven;</text:p>
                  </text:list-item>
                  <text:list-item text:style-override="id1-3-2-2-12-5-3-5">
                    <text:number>e.</text:number>
                    <text:p text:style-name="al">ontwikkelingen die ertoe leiden dat bij de uitvoering van de activiteiten de kosten en of inkomsten meer dan 10% per begrotingspost afwijken van de bij de subsidieaanvraag aangeleverde begroting, of als de afwijking op een begrotingspost meer dan € 50.000 is.</text:p>
                  </text:list-item>
                  <text:list-item text:style-override="id1-3-2-2-12-5-3-6">
                    <text:number>f.</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2-6">
                <text:number>5.</text:number>
                <text:p text:style-name="al">De subsidieontvanger die middelen ontvangt voortkomend uit een SPUK-regeling dient uiterlijk 15 januari van het kalenderjaar volgend op het subsidiejaar een (voorlopige) tussenrapportage over de besteding van de subsidie aan te leveren, tenzij daarin al is voorzien door toezending van de tussenrapportage ingevolge artikel 6 lid 1 onder c.</text:p>
              </text:list-item>
            </text:list>
          </text:section>
          <text:section text:name="artikel_id1-3-2-2-13" text:style-name="artikel">
            <text:p text:style-name="artikel_kop_titel"><text:span text:style-name="artikel_kop_label">Artikel</text:span> <text:span text:style-name="artikel_kop_nr">13.</text:span> Bijzondere verplichtingen </text:p>
            <text:list text:style-name="id1-3-2-2-13-2">
              <text:list-item text:style-override="id1-3-2-2-13-2">
                <text:number>1.</text:number>
                <text:p text:style-name="al">Bij nadere regels of verleningsbeschikking kunnen aan de subsidieontvanger ook andere verplichtingen dan bedoeld in artikel 4:37, eerste lid, van de Awb worden opgelegd, voor zover deze strekken tot verwezenlijking van het doel van de subsidie.</text:p>
              </text:list-item>
              <text:list-item text:style-override="id1-3-2-2-13-3">
                <text:number>2.</text:number>
                <text:p text:style-name="al">Aan een verleningsbeschikking kunnen verplichtingen worden verbonden met betrekking tot het beheer en gebruik van hetgeen met de subsidie tot stand is gebracht.</text:p>
              </text:list-item>
              <text:list-item text:style-override="id1-3-2-2-13-4">
                <text:number>3.</text:number>
                <text:p text:style-name="al">Bij subsidies voor activiteiten waarvan naar het oordeel van het college de continuïteit te allen tijde gewaarborgd dienen te worden kan de verplichting worden opgelegd tot het tussentijds afleggen van rekening en verantwoording over de tot dan verrichte activiteiten en de daaraan verbonden uitgaven en inkomsten. De verantwoording wordt normaliter niet vaker dan vier keer per jaar verlangd.</text:p>
              </text:list-item>
              <text:list-item text:style-override="id1-3-2-2-13-5">
                <text:number>4.</text:number>
                <text:p text:style-name="al">Indien het college van oordeel is dat de financiële situatie van een instelling daar aanleiding voor geeft kan zij besluiten deze instelling te verplichten om frequenter te rapporteren over de realisatie en een herstelplan op te stellen.</text:p>
              </text:list-item>
              <text:list-item text:style-override="id1-3-2-2-13-6">
                <text:number>5.</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7">
                <text:number>6.</text:number>
                <text:p text:style-name="al">Bij nadere regels of verleningsbeschikking kunnen aan de subsidieontvanger verplichtingen worden opgelegd in het kader van social return. In de betreffende nadere regel of verleningsbeschikking licht het college toe dat de verplichtingen betrekking hebben op de wijze waarop of de middelen waarmee de gesubsidieerde activiteiten worden verricht.</text:p>
              </text:list-item>
              <text:list-item text:style-override="id1-3-2-2-13-8">
                <text:number>7.</text:number>
                <text:p text:style-name="al">Bij nadere regels of verleningsbeschikking kunnen aan de subsidieontvanger verplichtingen worden opgelegd in het kader van de fysieke toegankelijkheid, sociale toegankelijkheid en informatietoegankelijkheid.</text:p>
              </text:list-item>
            </text:list>
          </text:section>
          <text:section text:name="artikel_id1-3-2-2-14" text:style-name="artikel">
            <text:p text:style-name="artikel_kop_titel"><text:span text:style-name="artikel_kop_label">Artikel</text:span> <text:span text:style-name="artikel_kop_nr">14.</text:span> Hoogte subsidie</text:p>
            <text:list text:style-name="id1-3-2-2-14-2">
              <text:list-item text:style-override="id1-3-2-2-14-2">
                <text:number>1.</text:number>
                <text:p text:style-name="al">De subsidie voor activiteiten bedraagt maximaal 100% van de noodzakelijke kosten.</text:p>
              </text:list-item>
              <text:list-item text:style-override="id1-3-2-2-14-3">
                <text:number>2.</text:number>
                <text:p text:style-name="al">Bij Nadere regel kan het college een lager percentage bepalen. </text:p>
              </text:list-item>
            </text:list>
          </text:section>
          <text:section text:name="artikel_id1-3-2-2-15" text:style-name="artikel">
            <text:p text:style-name="artikel_kop_titel"><text:span text:style-name="artikel_kop_label">Artikel</text:span> <text:span text:style-name="artikel_kop_nr">15.</text:span> BTW</text:p>
            <text:p text:style-name="al">Subsidiebedragen worden geacht inclusief eventueel verschuldigde BTW te worden uitbetaald. Indien alsnog blijkt dat de instelling BTW verschuldigd blijkt te zijn over de te ontvangen subsidie, wordt geen aanvullende subsidie verstrekt. Het college kan om zwaarwegende redenen hiervan afwijken. </text:p>
          </text:section>
          <text:section text:name="artikel_id1-3-2-2-16" text:style-name="artikel">
            <text:p text:style-name="artikel_kop_titel"><text:span text:style-name="artikel_kop_label">Artikel</text:span> <text:span text:style-name="artikel_kop_nr">16.</text:span> Eindverantwoording subsidies tot en met € 10.000</text:p>
            <text:list text:style-name="id1-3-2-2-16-2">
              <text:list-item text:style-override="id1-3-2-2-16-2">
                <text:number>1.</text:number>
                <text:p text:style-name="al">Subsidies tot en met een bedrag van € 10.000 worden door het college direct vastgesteld. </text:p>
              </text:list-item>
              <text:list-item text:style-override="id1-3-2-2-16-3">
                <text:number>2.</text:number>
                <text:p text:style-name="al">Bij een vaststelling als bedoeld in dit artikel kan de aanvrager worden verplicht om op een bepaald tijdstip aan te tonen dat de activiteiten waarvoor de subsidie wordt verstrekt, zijn verricht en dat is voldaan aan de aan de subsidie verbonden verplichtingen. </text:p>
              </text:list-item>
              <text:list-item text:style-override="id1-3-2-2-16-4">
                <text:number>3.</text:number>
                <text:p text:style-name="al">In verband met een mogelijke steekproef/deelwaarneming dient de subsidieontvanger documenten en informatie nog 5 jaar na het subsidiejaar te bewaren. </text:p>
              </text:list-item>
            </text:list>
          </text:section>
          <text:section text:name="artikel_id1-3-2-2-17" text:style-name="artikel">
            <text:p text:style-name="artikel_kop_titel"><text:span text:style-name="artikel_kop_label">Artikel</text:span> <text:span text:style-name="artikel_kop_nr">17.</text:span> Eindverantwoording subsidies vanaf € 10.000 </text:p>
            <text:list text:style-name="id1-3-2-2-17-2">
              <text:list-item text:style-override="id1-3-2-2-17-2">
                <text:number>1.</text:number>
                <text:p text:style-name="al">Bij subsidies van meer dan € 10.000 dient de subsidieontvanger uiterlijk 13 weken nadat de gesubsidieerde activiteiten zijn verricht, een aanvraag tot vaststelling in.</text:p>
              </text:list-item>
              <text:list-item text:style-override="id1-3-2-2-17-3">
                <text:number>2.</text:number>
                <text:p text:style-name="al">De aanvraag bevat: </text:p>
                <text:list text:style-name="id1-3-2-2-17-3-3">
                  <text:list-item text:style-override="id1-3-2-2-17-3-3-1">
                    <text:number>a.</text:number>
                    <text:p text:style-name="al">een inhoudelijk verslag waaruit blijkt in hoeverre de gesubsidieerde activiteiten zijn verricht en aan de verplichtingen is voldaan; en </text:p>
                  </text:list-item>
                  <text:list-item text:style-override="id1-3-2-2-17-3-3-2">
                    <text:number>b.</text:number>
                    <text:p text:style-name="al">een financieel verslag over de verrichte activiteiten en de daaraan verbonden uitgaven en inkomsten. </text:p>
                  </text:list-item>
                </text:list>
              </text:list-item>
              <text:list-item text:style-override="id1-3-2-2-17-4">
                <text:number>3.</text:number>
                <text:p text:style-name="al">Bij subsidies hoger dan € 125.000 dient subsidieontvanger het financieel verslag te voorzien van een verklaring gebaseerd op het daartoe geldende <text:a xlink:href="https://lokaleregelgeving.overheid.nl/CVDR628903" xlink:type="simple"><text:span text:style-name="nadrukondlijn">‘Controleprotocol controleverklaring subsidies gemeente Groningen’</text:span></text:a>. </text:p>
              </text:list-item>
              <text:list-item text:style-override="id1-3-2-2-17-5">
                <text:number>4.</text:number>
                <text:p text:style-name="al">De subsidieontvanger zijnde een rechtspersoon die een (semi-)publieke taak uitvoert voegt bij de aanvraag om subsidievaststelling een eigen Wnt-verklaring toe, waarin wordt verklaard dat de bij de instelling in dienst zijnde functionarissen en werknemers een lager inkomen (brutosalaris, (vertrek)premies en/of toeslagen) genieten dan de voor het jaar voorafgaand aan het subsidiejaar vastgestelde bezoldigingsmaximum als bedoeld in artikel 2.3 van de Wnt. </text:p>
              </text:list-item>
              <text:list-item text:style-override="id1-3-2-2-17-6">
                <text:number>5.</text:number>
                <text:p text:style-name="al">Ingeval de gemeentelijke subsidie aan een instelling in overwegende mate (&gt;85%) bijdraagt in de exploitatie kan bij verleningsbesluit worden bepaald dat volstaan kan worden met een controleverklaring bij de jaarrekening. </text:p>
              </text:list-item>
              <text:list-item text:style-override="id1-3-2-2-17-7">
                <text:number>6.</text:number>
                <text:p text:style-name="al">Het college kan, indien zij van oordeel is dat hiertoe aanleiding is, op basis van een steekproef of deelwaarneming, de verantwoording van subsidies aan een boekenonderzoek onderwerpen. De subsidieaanvrager dient hier volledige medewerking aan te verlenen. </text:p>
              </text:list-item>
              <text:list-item text:style-override="id1-3-2-2-17-8">
                <text:number>7.</text:number>
                <text:p text:style-name="al">Indien het activiteiten betreft die niet uit de gemeentelijke middelen worden gefinancierd, dan gelden de verantwoordingsregels van de instantie die de middelen beschikbaar heeft gesteld. </text:p>
              </text:list-item>
              <text:list-item text:style-override="id1-3-2-2-17-9">
                <text:number>8.</text:number>
                <text:p text:style-name="al">Het college kan bij Nadere regel of bij verleningsbeschikking bepalen dat op een andere manier dan de in lid 2 genoemde wijze wordt aangetoond in hoeverre de activiteiten zijn verricht.</text:p>
              </text:list-item>
            </text:list>
          </text:section>
          <text:section text:name="artikel_id1-3-2-2-18" text:style-name="artikel">
            <text:p text:style-name="artikel_kop_titel"><text:span text:style-name="artikel_kop_label">Artikel</text:span> <text:span text:style-name="artikel_kop_nr">18.</text:span> Subsidievaststelling </text:p>
            <text:list text:style-name="id1-3-2-2-18-2">
              <text:list-item text:style-override="id1-3-2-2-18-2">
                <text:number>1.</text:number>
                <text:p text:style-name="al">Het college stelt de subsidie vast binnen 13 weken na de ontvangst van een aanvraag tot subsidievaststelling, tenzij bij nadere regels anders is bepaald.</text:p>
              </text:list-item>
              <text:list-item text:style-override="id1-3-2-2-18-3">
                <text:number>2.</text:number>
                <text:p text:style-name="al">Deze termijn kan door de subsidieverlener eenmaal voor ten hoogste 8 weken worden verdaagd. </text:p>
              </text:list-item>
              <text:list-item text:style-override="id1-3-2-2-18-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artikel 17, eerste lid is ingediend, doet het college schriftelijk mededeling dat subsidieontvanger in verzuim is. Bij Nadere regel wordt verder invulling gegeven aan de consequenties van het verzuim, waaronder een ambtshalve vaststelling. </text:p>
              </text:list-item>
              <text:list-item text:style-override="id1-3-2-2-18-6">
                <text:number>5.</text:number>
                <text:p text:style-name="al">Indien op basis van de financiële verantwoordingsinformatie blijkt dat voor de uitvoering van de gesubsidieerde activiteiten niet de gehele subsidie nodig was zal dat leiden tot een lagere vaststelling.</text:p>
              </text:list-item>
              <text:list-item text:style-override="id1-3-2-2-18-7">
                <text:number>6.</text:number>
                <text:p text:style-name="al">Resultaten gelegen in bijvoorbeeld ontvangen legaten en schenkingen met een specifieke bestemming waarvan subsidieontvanger van mening is dat voorgaand artikellid niet van toepassing is, dienen bij het vaststellingsverzoek afzonderlijk te worden toegelicht. Op basis van de aangereikte informatie kan het college besluiten deze incidentele baten niet te scharen onder het bepaalde in lid 5.</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de nadere regels of bij de subsidieverlening voorgeschreven berekeningswijze.</text:p>
              </text:list-item>
              <text:list-item text:style-override="id1-3-2-2-19-3">
                <text:number>2.</text:number>
                <text:p text:style-name="al">Bij het hanteren van kostenbegrippen bij de berekening van uurtarieven wordt uitgegaan van bij de nadere regels of bij de subsidieverlen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0" text:style-name="artikel">
            <text:p text:style-name="artikel_kop_titel"><text:span text:style-name="artikel_kop_label">Artikel</text:span> <text:span text:style-name="artikel_kop_nr">20.</text:span> Vermogensvorming subsidieontvanger</text:p>
            <text:list text:style-name="id1-3-2-2-20-2">
              <text:list-item text:style-override="id1-3-2-2-20-2">
                <text:number>1.</text:number>
                <text:p text:style-name="al">Vermogensvorming uit subsidiemiddelen is niet toegestaan en overschotten mogen in beginsel niet worden gereserveerd</text:p>
              </text:list-item>
              <text:list-item text:style-override="id1-3-2-2-20-3">
                <text:number>2.</text:number>
                <text:p text:style-name="al">Het college kan bij Nadere regel op basis van risicoprofilering bepalen in welke situaties een uitzondering gemaakt kan worden. </text:p>
              </text:list-item>
            </text:list>
          </text:section>
          <text:section text:name="artikel_id1-3-2-2-21" text:style-name="artikel">
            <text:p text:style-name="artikel_kop_titel"><text:span text:style-name="artikel_kop_label">Artikel</text:span> <text:span text:style-name="artikel_kop_nr">21.</text:span> Toezicht en controle </text:p>
            <text:list text:style-name="id1-3-2-2-21-2">
              <text:list-item text:style-override="id1-3-2-2-21-2">
                <text:number>1.</text:number>
                <text:p text:style-name="al">Het college kan functionarissen aanwijzen die met het toezicht op de naleving van het bepaalde bij of krachtens deze verordening zijn belast.</text:p>
              </text:list-item>
              <text:list-item text:style-override="id1-3-2-2-21-3">
                <text:number>2.</text:number>
                <text:p text:style-name="al">De door het college aangewezen accountant heeft de bevoegdheid tot review op de verrichte werkzaamheden van de controlerend accountant van de subsidieontvanger.</text:p>
              </text:list-item>
              <text:list-item text:style-override="id1-3-2-2-21-4">
                <text:number>3.</text:number>
                <text:p text:style-name="al">Indien de administratie door een derde wordt gevoerd, is de subsidieontvanger verplicht alle medewerking te verlenen en zo nodig toestemming te geven voor inzage bij deze derde.</text:p>
              </text:list-item>
            </text:list>
          </text:section>
          <text:section text:name="artikel_id1-3-2-2-22" text:style-name="artikel">
            <text:p text:style-name="artikel_kop_titel"><text:span text:style-name="artikel_kop_label">Artikel</text:span> <text:span text:style-name="artikel_kop_nr">22.</text:span> Hardheidsclausule </text:p>
            <text:list text:style-name="id1-3-2-2-22-2">
              <text:list-item text:style-override="id1-3-2-2-22-2">
                <text:number>1.</text:number>
                <text:p text:style-name="al">Het college kan, in bijzondere gevallen, een bepaling of bepalingen van deze verordening of van de nadere regels zoals bedoeld in artikel 3, eerste lid buiten toepassing laten of daarvan afwijken, voor zover toepassing gelet op het belang van de aanvrager of subsidieontvanger leidt tot onbillijkheid van overwegende aard.</text:p>
              </text:list-item>
            </text:list>
          </text:section>
          <text:section text:name="artikel_id1-3-2-2-23" text:style-name="artikel">
            <text:p text:style-name="artikel_kop_titel"><text:span text:style-name="artikel_kop_label">Artikel</text:span> <text:span text:style-name="artikel_kop_nr">23.</text:span> Overgangsbepalingen</text:p>
            <text:list text:style-name="id1-3-2-2-23-2">
              <text:list-item text:style-override="id1-3-2-2-23-2">
                <text:number>1.</text:number>
                <text:p text:style-name="al">Op subsidies die zijn verleend of vastgesteld onder de werking van de Algemene subsidieverordening gemeente Groningen 2019, blijven de bepalingen van die verordening van toepassing.</text:p>
              </text:list-item>
              <text:list-item text:style-override="id1-3-2-2-23-3">
                <text:number>2.</text:number>
                <text:p text:style-name="al">Indien vóór het tijdstip van inwerkingtreding van deze verordening een aanvraag om subsidieverstrekking op grond van de Algemene subsidieverordening gemeente Groningen 2019 is ingediend waarop nog niet is beslist, wordt daarop de Algemene subsidieverordening gemeente Groningen 2024 toegepast.</text:p>
              </text:list-item>
              <text:list-item text:style-override="id1-3-2-2-23-4">
                <text:number>3.</text:number>
                <text:p text:style-name="al">Op bezwaarschriften gericht tegen een beschikking op een aanvraag om subsidieverstrekking krachtens de Algemene subsidieverordening gemeente Groningen 2019 wordt beslist met toepassing van de Algemene subsidieverordening gemeente Groningen.</text:p>
              </text:list-item>
            </text:list>
          </text:section>
          <text:section text:name="artikel_id1-3-2-2-24" text:style-name="artikel">
            <text:p text:style-name="artikel_kop_titel"><text:span text:style-name="artikel_kop_label">Artikel</text:span> <text:span text:style-name="artikel_kop_nr">24.</text:span> Slotbepalingen, citeertitel en afkorting</text:p>
            <text:list text:style-name="id1-3-2-2-24-2">
              <text:list-item text:style-override="id1-3-2-2-24-2">
                <text:number>1.</text:number>
                <text:p text:style-name="al">Deze verordening treedt in werking op de dag na de bekendmaking onder gelijktijdige intrekking van de Algemene Subsidieverordening gemeente Groningen 2019. </text:p>
              </text:list-item>
              <text:list-item text:style-override="id1-3-2-2-24-3">
                <text:number>2.</text:number>
                <text:p text:style-name="al">De Nadere regels subsidies gemeente Groningen berusten op deze verordening.</text:p>
              </text:list-item>
              <text:list-item text:style-override="id1-3-2-2-24-4">
                <text:number>3.</text:number>
                <text:p text:style-name="al">Deze verordening wordt aangehaald als: Algemene subsidieverordening gemeente Groningen 2024 en kan worden afgekort als: ASV. </text:p>
              </text:list-item>
            </text:list>
          </text:section>
        </text:section>
        <text:section text:name="regeling-sluiting_id1-3-2-3" text:style-name="regeling-sluiting">
          <text:section text:name="ondertekening_id1-3-2-3-1">
            <text:p><text:span text:style-name="functie">Aldus vastgesteld in de openbare raadsvergadering van 15 mei 2024.</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griffier,</text:span></text:p>
            <text:p><text:span text:style-name="functie">Josine Sp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lgemene subsidieverordening gemeente Groningen </text:p>
          <text:p text:style-name="al">Algemeen deel</text:p>
          <text:p text:style-name="al"/>
          <text:p text:style-name="al">Deze verordening, die voortkomt uit de modelverordening van de VNG, vervangt de Algemene subsidieverordening gemeente Groningen 2019.</text:p>
          <text:p text:style-name="al">Er zijn enkele artikelen toegevoegd, namelijk: die over social return en BTW.</text:p>
          <text:p text:style-name="al"/>
          <text:p text:style-name="al">
          <text:span text:style-name="nadrukvet">Artikelsgewijze toelichting</text:span>
        </text:p>
          <text:p text:style-name="al"/>
          <text:p text:style-name="al">Niet alle artikelen of onderdelen daarvan behoeven toelichting. Alleen waar nodig volgt een toelichting.</text:p>
          <text:p text:style-name="al"/>
          <text:p text:style-name="al">
          <text:span text:style-name="nadrukvet">Artikel 2. Reikwijdte</text:span>
        </text:p>
          <text:p text:style-name="al"/>
          <text:p text:style-name="al">
          <text:span text:style-name="nadrukcur">Tweede lid</text:span>
        </text:p>
          <text:p text:style-name="al">De ASV is in beginsel op alle subsidies van toepassing, met uitzondering van de hier genoemde situaties. Het gaat dan om een andere op zichzelf staande subsidieverordening, of juist om een te verstrekken incidentele subsidie als bedoeld als bedoeld in artikel 4:23 derde lid van de Awb.</text:p>
          <text:p text:style-name="al"/>
          <text:p text:style-name="al">
          <text:span text:style-name="nadrukcur">Derde lid</text:span>
        </text:p>
          <text:p text:style-name="al">Deze bepaling biedt de mogelijkheid om ook bij incidentele subsidies te bepalen dat (onderdelen van) de ASV van toepassing zijn.</text:p>
          <text:p text:style-name="al"/>
          <text:p text:style-name="al">
          <text:span text:style-name="nadrukvet">Artikel 3. Bevoegdheden college</text:span>
        </text:p>
          <text:p text:style-name="al">Dit artikel biedt het college ruimte om in Nadere regels (algemene werking: gepubliceerd op overheid.nl) de te subsidiëren activiteiten te bepalen. </text:p>
          <text:p text:style-name="al">Omdat in meerdere gevallen het college nader wil kunnen bepalen wat indienings- en beslistermijnen zijn en de hoogtes van subsidies, is in het eerste lid de bevoegdheid opgenomen voor het college om die aspecten bij nadere regels te bepalen. </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nadere regels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5. Subsidieplafond en begrotingsvoorbehoud</text:span>
        </text:p>
          <text:p text:style-name="al">De raad stelt uiteraard de financiële kaders vast (in de begroting). Het is binnen die kaders dat het college vervolgens de subsidieplafonds kan vaststellen. Het college stelt de subsidieplafonds vast (lid 1); bij de bekendmaking daarvan wordt tevens de door hen bepaalde wijze van verdelen vermeld (eerste lid in combinatie met artikel 4:26, tweede lid, van de Awb) door te verwijzen naar de nadere regels waarin de verdelingsregels zijn opgenomen.</text:p>
          <text:p text:style-name="al"/>
          <text:p text:style-name="al">Het instellen van een subsidieplafond dient de rechtszekerheid: subsidieaanvragers weten dan hoeveel geld beschikbaar is voor de betreffende periode. Indien de plafonds worden vastgesteld voordat de begroting is vastgesteld, kan een consequentie van die begrotingsvaststelling zijn dat de plafonds moeten worden verlaagd (de raad heeft immers het primaat). </text:p>
          <text:p text:style-name="al">De hoofdregel is dat (de bekendmaking van) een verlaging van een subsidieplafond geen gevolgen heeft voor aanvragen die zijn ingediend vóór het tijdstip van de bekendmaking; dat brengt de vereiste rechtszekerheid met zich mee. Een en ander is beschreven in artikel 4:27 Awb. </text:p>
          <text:p text:style-name="al"/>
          <text:p text:style-name="al">Er zijn twee uitzonderingen op de hoofdregel (artikel 4:28 Awb):</text:p>
          <text:list text:style-name="id1-3-2-4-37">
            <text:list-item text:style-override="id1-3-2-4-37-1">
              <text:number>1.</text:number>
              <text:p text:style-name="al">Indien een wettelijk voorschrift (bijvoorbeeld een bepaling uit de ASV) bepaalt dat een aanvraag moet worden ingediend op een tijdstip dat de begroting nog niet is vastgesteld</text:p>
            </text:list-item>
            <text:list-item text:style-override="id1-3-2-4-37-2">
              <text:number>2.</text:number>
              <text:p text:style-name="al">De verlaging voortvloeit uit de vaststelling van de begroting en bij de bekendmaking van de subsidieplafonds is gewezen op de mogelijkheid van verlaging en de gevolgen daarvan op reeds ingediende aanvragen.</text:p>
            </text:list-item>
          </text:list>
          <text:p text:style-name="al">De leden 2 en 3 van artikel 5 geven hier invulling aan.</text:p>
          <text:p text:style-name="al"/>
          <text:p text:style-name="al">Het college, dat via artikel 3 de bevoegdheid gedelegeerd heeft gekregen om te besluiten over het verstrekken van subsidies, is verder verplicht –in lijn met de mogelijkheid van artikel 4:34, eerste lid, van de Awb (in bepaalde gevallen) om bij het gebruik maken van deze gedelegeerde bevoegdheid een begrotingsvoorbehoud te maken (vierde lid). </text:p>
          <text:p text:style-name="al"/>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Met de bepalingen onder b. en c. wordt beoogd dat een subsidieaanvraag een reëel beeld geeft van de financieringsbehoefte van de activiteiten. </text:p>
          <text:p text:style-name="al"/>
          <text:p text:style-name="al">Bij een subsidie aan een onderneming moet voorkomen worden dat subsidie wordt verleend die niet in overeenstemming is met de artikelen 107 en 108 van het Verdrag over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Het gaat naast subsidie bijvoorbeeld om garanties, leningen, korting op de grondprijs, etc. Ten tweede, om subsidie onder de de-minimisverordening te kunnen verlenen moet de onderneming een de-minimisverordening gevraagd worden (onderdeel d, onder 2). Op basis van een ingeleverde de-minimisverklaring dient het college te controleren of verlenen van de subsidie in overeenstemming is met de de-minimisverordening.</text:p>
          <text:p text:style-name="al">Onderdeel e. sluit aan bij de huidige praktijk. Het beoogt, kort gezegd, dat geen subsidie wordt aangewend voor de bekostiging van salarissen boven de Wnt-norm.</text:p>
          <text:p text:style-name="al"/>
          <text:p text:style-name="al">
          <text:span text:style-name="nadrukvet">Artikel 7. Aanvraagtermijn</text:span>
        </text:p>
          <text:p text:style-name="al">De aanvraagtermijnen zijn afhankelijk van het soort subsidie. Er wordt onderscheid gemaakt tussen subsidies voor activiteiten gedurende een heel kalenderjaar of niet over geheel kalenderjaar.</text:p>
          <text:p text:style-name="al">Op grond van artikel 3, eerste lid kan het college bij nadere regels besluiten af te wijken van de aanvraagtermijnen die vastgesteld zijn in dit artikel.</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die gaan over heel of gedeeltelijk kalenderjaar en andere. Ook hier is de mogelijkheid om op grond van artikel 3 bij nadere regels af te wijken van de hier genoemde termijnen. </text:p>
          <text:p text:style-name="al"/>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erdrag over de Werking van de Europese Unie en vervolgens teruggevorderd dient te worden. </text:p>
          <text:p text:style-name="al"/>
          <text:p text:style-name="al">
          <text:span text:style-name="nadrukvet">Artikel 9. Weigerings- en intrekkingsgronden</text:span>
        </text:p>
          <text:p text:style-name="al">In het eerste lid worden de algemeen geldende weigeringsgronden van artikelen 4:25, tweede lid, en 4:35 van de Awb, met nadere gronden aangevuld. Het betreft verplichte weigeringsgronden.</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In het derde lid geeft onderdeel b de mogelijkheid de subsidie te weigeren als de aanvrager over voldoende eigen middelen beschikt.</text:p>
          <text:p text:style-name="al"/>
          <text:p text:style-name="al">Onderdeel d.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h. geeft het college de bevoegdheid in nadere regels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over de Werking van de Europese Unie, dan moet de verleende subsidie ingetrokken en teruggevorderd worden (inclusief rente). Het vierde lid geeft het college de bevoegdheid om hier uitvoering aan te geven.</text:p>
          <text:p text:style-name="al"/>
          <text:p text:style-name="al">De onderdelen m. en n. zijn toegevoegd. Geen subsidies worden verstrekt aan instellingen/aanvragers waarbij op voorhand of na onderzoek, twijfel is over capaciteiten van uitvoering en financiële continuïteit. </text:p>
          <text:p text:style-name="al"/>
          <text:p text:style-name="al">
          <text:span text:style-name="nadrukvet">Artikel 13. Bijzondere verplichtingen</text:span>
        </text:p>
          <text:p text:style-name="al">In het eerste lid wordt een algemene basis geboden om specifieke verplichtingen op te leggen bij nadere regels of in een verleningsbeschikking. Dit kunnen dus (juist) ook andere verplichtingen zijn dan nu al in de ASV staan, zolang ze strekken tot verwezenlijking van het doel van de subsidie. Hiermee wordt gebruik gemaakt van de mogelijkheid die artikel 4:38 van de Awb biedt.</text:p>
          <text:p text:style-name="al"/>
          <text:p text:style-name="al">In het derde lid is een grondslag gegeven met betrekking tot verplichtingen in het kader van het beheer en gebruik van datgene wat met de subsidie tot stand is gebracht. Dit in het kader van het zogeheten Early-Warning-System (EWS)</text:p>
          <text:p text:style-name="al"/>
          <text:p text:style-name="al">In het vijfde lid wordt een algemene basis geboden om bij nadere regels ook specifieke verplichtingen op te leggen die niet strekken tot verwezenlijking van het doel van de subsidie. Hiermee wordt gebruik gemaakt van de mogelijkheid die artikel 4:39 van de Awb biedt. Tegelijkertijd bevat het vijfde lid de beperking die dat Awb-artikel noemt, namelijk dat de verplichtingen betrekking moeten hebben op de wijze waarop of de middelen waarmee de gesubsidieerde activiteit wordt verricht. Er moet dus een relatie kunnen worden gelegd tussen de subsidieverplichting en de activiteiten.</text:p>
          <text:p text:style-name="al"/>
          <text:p text:style-name="al">In het zesde lid wordt gebruik gemaakt van de mogelijkheid van artikel 4:39 van de Awb, door het college de mogelijkheid te geven bij nadere regels of de verleningsbeschikking specifieke verplichtingen in het kader van social return op te leggen. Social return is een begrip dat gedefinieerd is in artikel 1 van deze verordening en moet breed worden opgevat. Zo kan bij nadere regel of verleningsbeschikking worden opgelegd dat de subsidieontvanger bij het realiseren van de gesubsidieerde activiteiten mensen met een afstand tot de arbeidsmarkt betrekt, bijvoorbeeld door het aanbieden van arbeidsplaatsen, leer-werkbanen en/of stageplekken. Het college kan er in dit kader voor kiezen dat de ontvanger een deel van de subsidie hiervoor aanwendt, bijvoorbeeld een bepaald percentage. Daarnaast kan gedacht worden aan meer algemene maatschappelijke meerwaarde die met een gesubsidieerde activiteit wordt bewerkstelligd, zoals het aansluiten bij sociale initiatieven of het samenwerken met sociale ondernemingen.</text:p>
          <text:p text:style-name="al">De gemeente gebruikt social return al in het inkoopbeleid, maar met dit nieuwe zesde lid ontstaat er ook een duidelijke basis voor bij subsidieverstrekking. In het inkoopbeleid bestaat al een vrij uitgebreide werkpraktijk rondom social return. Hierbij wordt gebruik gemaakt van de uitvoeringsvoorwaarden van Werk in Zicht (op het moment van bekendmaking van deze verordening te vinden in het documenten ‘’Uitvoering Social Return, januari 2022’’). Hierin wordt verder uitgewerkt hoe social return kan worden gerealiseerd en wie de doelgroep van social return vormen. Daarnaast wordt onder meer beschreven hoe social return kan worden verantwoord, gerapporteerd en hoe het door de gemeente kan worden afgedwongen. Voor de berekening van de waarde van social return kan gebruik worden gemaakt van de zogenoemde bouwblokkenmethode, zoals neergelegd in de uitvoeringsvoorwaarden. Verder is het door de gemeente zelf opgestelde beleid ten aanzien van social return relevant (op het moment van bekendmaking van deze verordening te vinden in het document ‘’Inkoop &amp; Aanbestedingsbeleid 2020. Doelgericht inkopen in Groningen’’).</text:p>
          <text:p text:style-name="al">Het ligt voor de hand dat het college in het kader van subsidieverstrekking aansluiting zoekt bij de werkpraktijk waar hierboven naar wordt verwezen. Niet alle begrippen zullen van overeenkomstige toepassing kunnen zijn. Zo wordt er in het inkoopbeleid bij het afdwingen van social return gebruik gemaakt van boeteclausules. Bij subsidieverstrekking zal het niet nakomen van verplichtingen in dit kader echter in eerste plaats kunnen leiden tot het lager vaststellen van de subsidie, zoals dat ook geldt bij andere subsidieverplichtingen. In de werkpraktijk zal met dit soort zaken rekeningen worden gehouden.</text:p>
          <text:p text:style-name="al"/>
          <text:p text:style-name="al">In het zevende lid is tot slot nog een grondslag voor verplichtingen in het kader van de fysieke, sociale en informatietoegankelijkheid neergelegd.</text:p>
          <text:p text:style-name="al"/>
          <text:p text:style-name="al">
          <text:span text:style-name="nadrukvet">Artikel 15. BTW</text:span>
        </text:p>
          <text:p text:style-name="al">Dit artikel is nieuw en is opgenomen voor situaties dat achteraf geen sprake blijkt te zijn van een subsidie, maar van een inkoop. In bepaalde gevallen, als het gaat om een subsidieontvanger die fungeert als ondernemer en die een prestatie verricht in opdracht van de gemeente kan BTW-plicht aan de orde zijn. Als de btw kan worden gecompenseerd door de gemeente, ontstaat er geen financieel nadeel. In veel gevallen zijn de activiteiten en prestaties die worden verricht door de subsidieontvanger vrijgesteld van omzetbelasting (sociaal cultureel werk, welzijn, zorg, jeugd, participatie). In dit geval loopt de gemeente geen risico dat er btw wordt gefactureerd die niet compensabel blijkt te zijn. Ook als partijen binnen de voorwaarden van de subsidieverordening en weloverwogen overgaan tot de route van een subsidie kan daar achteraf -al dan niet door een controle van de belastingdienst bij de instelling- toch uitkomen dat btw in rekening moest worden gebracht. Bij de subsidieaanvraag dienen aanvragers kenbaar te maken of van btw vrijgestelde of btw belaste prestaties worden verricht. Een verzoek om achteraf alsnog aanvullende subsidie te verkrijgen als blijkt dat toch btw is verschuldigd wordt afgewezen. </text:p>
          <text:p text:style-name="al"/>
          <text:p text:style-name="al">
          <text:span text:style-name="nadrukvet">Artikel 16. Eindverantwoording subsidies tot en met € 10.000,- </text:span>
        </text:p>
          <text:p text:style-name="al">Kenmerkend voor subsidies tot en met € 10.000,- is dat deze op basis van vertrouwen worden verleend; er wordt niet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sum) verstrekt en hoeft de subsidieontvanger geen aanvraag voor subsidievaststelling (verantwoording) in te dienen. Hierdoor kunnen de lasten voor zowel de subsidieaanvrager als de subsidieverstrekker worden bespaard. </text:p>
          <text:p text:style-name="al"/>
          <text:p text:style-name="al">
          <text:span text:style-name="nadrukvet">Artikel 17. Eindverantwoording subsidies vanaf € 5.000 </text:span>
        </text:p>
          <text:p text:style-name="al">In dit artikel is bepaald op welke wijze subsidieontvangers subsidie vanaf € 5.000 aan het college dienen te verantwoorden. Er dient een aanvraag tot vaststelling ingediend te worden (eerste lid), deze bevat: a. een inhoudelijk verslag waaruit blijkt in hoeverre de gesubsidieerde activiteiten zijn verricht (tweede lid) en b. een financieel verslag over de verrichte activiteiten en de daaraan verbonden uitgaven en inkomste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achtste lid, in een nadere regels aangeven andere bewijsmiddelen te verlangen dan een inhoudelijk verslag. </text:p>
          <text:p text:style-name="al">In het derde en vierde lid is verwoord dat het niet alleen gaat om een rechtmatige besteding van de subsidie, maar dat het college ook inzicht wil krijgen in de doelmatigheid van de subsidie. Een controleverklaring in de zin boek 2 BW alleen is daarvoor niet toereikend.</text:p>
          <text:p text:style-name="al">Bij subsidies hoger dan € 125.000 dient subsidieontvanger met een controleverklaring aanvullende zekerheden te verstrekken over de uitvoering van de activiteiten en de getrouwheid van het financieel verslag. Deze controle door een onafhankelijk deskundige moet voldoen aan de controlestandaarden die onderdeel zijn van de nadere voorschriften Controle- en overige standaarden (NV COS), die door de Nederlandse Beroepsorganisatie van Accountants (NBA) zijn vastgesteld. De gemeente geeft aanwijzingen omtrent de reikwijdte en intensiteit van de controle aan de accountant middels het controleprotocol.</text:p>
          <text:p text:style-name="al">Standaard dient de verklaring te worden opgesteld volgens de meest recente versie van de actuele NBA-voorbeeldtekst HRA 3 sectie II hoofdstuk 10.3: ‘Controleverklaring bij een subsidiedeclaratie in de publieke sector’. Indien een afwijkend controleprotocol van toepassing is, is dit bepaald in het verleningsbesluit waarbij alleen voor instandhoudingssubsidies/exploitatiesubsidies met een gemeentelijk aandeel in de totale baten van ten minste 85% volstaan kan worden met een controleverklaring bij de jaarrekening in de zin van boek 2 BW. </text:p>
          <text:p text:style-name="al"/>
          <text:p text:style-name="al">
          <text:span text:style-name="nadrukvet">Artikel 18. Subsidievaststelling</text:span>
        </text:p>
          <text:p text:style-name="al">Het eerste lid bevat -overeenkomstig artikel 4:13 van de Awb- de termijn waarbinnen de beschikking gegeven dient te worden. Het merendeel van de aanvragen zal binnen deze beslistermijn kunnen worden afgehandeld. Meer ingewikkelde aanvragen vergen soms meer tijd. De verdaging van de beslistermijn -voor de duur van ten hoogste de in het tweede lid nader bepaalde termijn- biedt dan uitkomst. In het vierde lid is bepaald dat schriftelijk mededeling wordt gedaan als subsidieontvanger in verzuim is. Bij Nadere regel wordt verder invulling gegeven aan de consequenties van het verzuim, waaronder een ambtshalve vaststelling. Het vijfde lid geeft a.h.w. uitleg van de term noodzakelijke kosten zoals opgenomen in artikel 15. Indien blijkt dat voor de uitvoering van de gesubsidieerde activiteiten niet de gehele subsidie nodig was zal dat leiden tot een lagere vaststelling met een terugvordering als gevolg. Ter voorkoming van misverstanden is in het zesde lid opgenomen dat ontvangen legaten en schenkingen e.d. die niet zijn opgenomen in de begroting/dekking van de subsidieontvanger en incidenteel van aard zijn buiten beschouwing worden gelaten bij de vaststelling.</text:p>
          <text:p text:style-name="al"/>
          <text:p text:style-name="al">
          <text:span text:style-name="nadrukvet">Artikel 20. Vermogensvorming subsidieontvanger</text:span>
        </text:p>
          <text:p text:style-name="al">Vermogensvorming met subsidieresultaten is niet toegestaan. Op grond van een Nadere regel kunnen ontvangers van jaarlijkse structurele subsidies worden toegestaan een reserve aan te houden/op te bouwen om fluctuaties in de uitvoeringskosten op te kunnen vangen. De reserve betreft dan een zogeheten bestemmingsfonds, een beklemd onderdeel van het eigen vermogen. Voor dotaties aan fonds of onttrekkingen dient gemeente Groningen toestemming te geven. De maximale omvang van die reserve wordt op grond van een per ontvanger te bepalen risicoprofiel voor de totale exploitatie bepaald, waarbij dan op grond van het gemeentelijke deel in die exploitatie het maximum van het fonds wordt bepaald. Een en ander is geregeld in Deel 1 paragraaf 1.2 van de Nadere regels subsidies gemeente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gemeente Groningen 2024</meta:user-defined>
    <dc:language>nl</dc:language>
    <meta:user-defined meta:name="OVERHEIDop.locatietype/OVERHEIDop.gebiedsmarkering">Gemeente</meta:user-defined>
    <meta:user-defined meta:name="DC.title">Algemene subsidieverordening gemeente Groningen</meta:user-defined>
    <meta:user-defined meta:name="DCTERMS.W3CDTF/DCTERMS.available">2024-05-28</meta:user-defined>
    <meta:user-defined meta:name="DCTERMS.W3CDTF/OVERHEIDop.jaargang">2024</meta:user-defined>
    <meta:user-defined meta:name="OVERHEIDop.publicationIssue">227301</meta:user-defined>
    <meta:user-defined meta:name="OVERHEIDop.betreftRegeling">CVDR720146_1</meta:user-defined>
    <meta:user-defined meta:name="xs:date/OVERHEIDop.startdatum">2024-05-29</meta:user-defined>
    <meta:user-defined meta:name="OVERHEIDop.GmbID/DC.identifier">gmb-2024-227301</meta:user-defined>
    <meta:user-defined meta:name="OVERHEIDop.versieInformatie"/>
  </office:meta>
</office:document-meta>
</file>