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4 een aanvraag om een omgevingsvergunning ontvangen. Het gaat over het realiseren van meerdere gesloten bodemenergiesystemen op de locatie Middenweg 7 tm 11 te Zwammerdam. De aanvraag is geregistreerd onder kenmerk 2024-00010387. De aanvraag gaat over:</text:p>
            <text:list text:style-name="id1-3-2-1-1-2">
              <text:list-item text:style-override="id1-3-2-1-1-2-1">
                <text:number>•</text:number>
                <text:p text:style-name="al">gesloten bodemenergiesysteem (Omgevingsplan)</text:p>
              </text:list-item>
            </text:list>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30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0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0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03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meta:user-defined>
    <meta:user-defined meta:name="DCTERMS.W3CDTF/DCTERMS.available">2024-05-27</meta:user-defined>
    <meta:user-defined meta:name="DCTERMS.W3CDTF/OVERHEIDop.jaargang">2024</meta:user-defined>
    <meta:user-defined meta:name="OVERHEIDop.publicationIssue">227300</meta:user-defined>
    <meta:user-defined meta:name="OVERHEIDop.GmbID/DC.identifier">gmb-2024-227300</meta:user-defined>
    <meta:user-defined meta:name="OVERHEIDop.versieInformatie"/>
  </office:meta>
</office:document-meta>
</file>