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acacia,Minister Kuyperplein 27, 7522 A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Minister Kuyperplein 27 </text:span>(0153Z2024052300021): het kappen van 1 acacia (ingediend d.d. 22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729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9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9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52300021</meta:user-defined>
    <dc:language>nl</dc:language>
    <meta:user-defined meta:name="OVERHEIDop.locatietype/OVERHEIDop.gebiedsmarkering">Punt</meta:user-defined>
    <meta:user-defined meta:name="DC.title">Melding het kappen van 1 acacia,Minister Kuyperplein 27, 7522 AV Ensched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7294</meta:user-defined>
    <meta:user-defined meta:name="OVERHEIDop.GmbID/DC.identifier">gmb-2024-227294</meta:user-defined>
    <meta:user-defined meta:name="OVERHEIDop.versieInformatie"/>
  </office:meta>
</office:document-meta>
</file>