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praktijkomgeving die gezien kan worden als een overdekte buitenruimte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69 </text:p>
            <text:p text:style-name="common-al"> Omschrijving: realiseren praktijkomgeving die gezien kan worden als een overdekte buite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Datum ontvangst: 22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29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69</meta:user-defined>
    <meta:user-defined meta:name="DCTERMS.abstract">realiseren praktijkomgeving die gezien kan worden als een overdekte buitenruimte</meta:user-defined>
    <dc:language>nl</dc:language>
    <meta:user-defined meta:name="OVERHEIDop.locatietype/OVERHEIDop.gebiedsmarkering">Punt</meta:user-defined>
    <meta:user-defined meta:name="DC.title">Ingediende aanvraag omgevingsvergunning: realiseren praktijkomgeving die gezien kan worden als een overdekte buitenruimte, Vijfkamplaan 31 5624EB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90</meta:user-defined>
    <meta:user-defined meta:name="OVERHEIDop.GmbID/DC.identifier">gmb-2024-227290</meta:user-defined>
    <meta:user-defined meta:name="OVERHEIDop.versieInformatie"/>
  </office:meta>
</office:document-meta>
</file>