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Officiële bekendmakingen is in <text:span text:style-name="nadrukvet">week 16, d.d. 17-04-2024</text:span> per abuis een verleende omgevingsvergunning gepubliceerd: </text:p>
            <text:p text:style-name="common-al"/>
            <text:p text:style-name="common-al">• <text:span text:style-name="nadrukvet">Dijkhuizen 53 te Ruinerwold: </text:span>realiseren van een 4-tal appartementen en 5-tal rijwoningen (10-04-2024)</text:p>
            <text:p text:style-name="common-al"/>
            <text:p text:style-name="common-al">Deze publicatie klopt niet. De publicatie van 15-04-2024 is de juiste publicatie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2728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8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8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289</meta:user-defined>
    <meta:user-defined meta:name="OVERHEIDop.GmbID/DC.identifier">gmb-2024-227289</meta:user-defined>
    <meta:user-defined meta:name="OVERHEIDop.versieInformatie"/>
  </office:meta>
</office:document-meta>
</file>