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verlengen van de uitbouw op de 1e verdieping (wijziging verleende omgevingsvergunning 21 maart 2024 Z/23/182555 aan de Kempenaerstraat 39, 2341GG Oegstgeest. Het betreft een bestemmingsplanactivite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de Kempenaerstraat 39, 2341GG Oegstgeest - verlengen van de uitbouw op de 1e verdieping (wijziging verleende omgevingsvergunning 21 maart 2024 Z/23/182555 (22-05-2024/ Z/24/192500). Het betreft een bestemmingsplanactiviteit.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227281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281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281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4/192500</meta:user-defined>
    <meta:user-defined meta:name="DCTERMS.abstract">verlengen van de uitbouw op de 1e verdieping (wijziging verleende omgevingsvergunning 21 maart 2024 Z/23/18255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verlengen van de uitbouw op de 1e verdieping (wijziging verleende omgevingsvergunning 21 maart 2024 Z/23/182555 aan de Kempenaerstraat 39, 2341GG Oegstgeest. Het betreft een bestemmingsplanactiviteit.</meta:user-defined>
    <meta:user-defined meta:name="DCTERMS.W3CDTF/DCTERMS.available">2024-05-29</meta:user-defined>
    <meta:user-defined meta:name="DCTERMS.W3CDTF/OVERHEIDop.jaargang">2024</meta:user-defined>
    <meta:user-defined meta:name="OVERHEIDop.publicationIssue">227281</meta:user-defined>
    <meta:user-defined meta:name="OVERHEIDop.GmbID/DC.identifier">gmb-2024-227281</meta:user-defined>
    <meta:user-defined meta:name="OVERHEIDop.versieInformatie"/>
  </office:meta>
</office:document-meta>
</file>