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Binnenkant 49-2 in Amsterdam en Binnenkant 49-1 in AMSTERDAM en Binnenkant 49-H in Amsterdam en Binnenkant 49A in  en Binnenkant 49D in  en Binnenkant 49E in  en Binnenkant 49C in  en Binnenkant 49B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Binnenkant 49-2 in Amsterdam en Binnenkant 49-1 in AMSTERDAM en Binnenkant 49-H in Amsterdam en Binnenkant 49A in  en Binnenkant 49D in  en Binnenkant 49E in  en Binnenkant 49C in  en Binnenkant 49B in </text:p>
            <text:p text:style-name="common-al">Ontvangen op: 31-10-2023</text:p>
            <text:p text:style-name="common-al">Kenmerk gemeente: Z/23/2248998</text:p>
            <text:p text:style-name="common-al"/>
            <text:p text:style-name="common-al">
            <text:span text:style-name="nadrukvet">Aanvraag vergunning voor het splitsen van een gebouw met woningen aan Binnenkant 49-2 in Amsterdam en Binnenkant 49-1 in AMSTERDAM en Binnenkant 49-H in Amsterdam en Binnenkant 49A in  en Binnenkant 49D in  en Binnenkant 49E in  en Binnenkant 49C in  en Binnenkant 49B in </text:span>
          </text:p>
            <text:p text:style-name="common-al">De gemeente Amsterdam ontving een aanvraag voor een splitsingsvergunning. De vergunning is aangevraagd voor het splitsen van een gebouw met woningen aan Binnenkant 49-2 in Amsterdam en Binnenkant 49-1 in AMSTERDAM en Binnenkant 49-H in Amsterdam en Binnenkant 49A in  en Binnenkant 49D in  en Binnenkant 49E in  en Binnenkant 49C in  en Binnenkant 49B in 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1-10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28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2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2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48998</meta:user-defined>
    <meta:user-defined meta:name="DCTERMS.abstract">Aanvraag voor het mogen splitsen van het gebouw in appartementsrechten op adres Binnenkant 49-2 en Binnenkant 49-1 en Binnenkant 49-H en Binnenkant 49A en Binnenkant 49D en Binnenkant 49E en Binnenkant 49C en Binnenkant 49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Binnenkant 49-2 in Amsterdam en Binnenkant 49-1 in AMSTERDAM en Binnenkant 49-H in Amsterdam en Binnenkant 49A in  en Binnenkant 49D in  en Binnenkant 49E in  en Binnenkant 49C in  en Binnenkant 49B in</meta:user-defined>
    <meta:user-defined meta:name="DCTERMS.W3CDTF/DCTERMS.available">2024-01-12</meta:user-defined>
    <meta:user-defined meta:name="DCTERMS.W3CDTF/OVERHEIDop.jaargang">2024</meta:user-defined>
    <meta:user-defined meta:name="OVERHEIDop.publicationIssue">22728</meta:user-defined>
    <meta:user-defined meta:name="OVERHEIDop.GmbID/DC.identifier">gmb-2024-22728</meta:user-defined>
    <meta:user-defined meta:name="OVERHEIDop.versieInformatie"/>
  </office:meta>
</office:document-meta>
</file>