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Nikkelsweg 2 7675 TE Bruinehaar, verplaatsen van een oprit, ontvangen 21-05-2024, zaaknummer TR-Z2024-000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Nikkelsweg 2 7675 TE Bruinehaar</text:p>
            <text:p text:style-name="common-al">
            <text:span text:style-name="nadrukvet">Project:</text:span> het verplaatsen van een oprit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27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0933</meta:user-defined>
    <meta:user-defined meta:name="DCTERMS.abstract">het verplaats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Nikkelsweg 2 7675 TE Bruinehaar, verplaatsen van een oprit, ontvangen 21-05-2024, zaaknummer TR-Z2024-00093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279</meta:user-defined>
    <meta:user-defined meta:name="OVERHEIDop.GmbID/DC.identifier">gmb-2024-227279</meta:user-defined>
    <meta:user-defined meta:name="OVERHEIDop.versieInformatie"/>
  </office:meta>
</office:document-meta>
</file>