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Wogmeer 53 in H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Wogmeer 53, Wogmeer 53 (1711SW) in Hensbroek, het wijzigen van het bedrijf met het plaatsen van een loods voor het stallen van landbouwmachines; Zaaknummer 379902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 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727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7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7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79902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Wogmeer 53 in Hensbroek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277</meta:user-defined>
    <meta:user-defined meta:name="OVERHEIDop.GmbID/DC.identifier">gmb-2024-227277</meta:user-defined>
    <meta:user-defined meta:name="OVERHEIDop.versieInformatie"/>
  </office:meta>
</office:document-meta>
</file>