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Woudplein 4 2031CZ Haarlem, 0392-2024-0032267, het evenement Studio Houtbaar (garden), op 23-05-2024 14.00 uur t/m 24-05-2024 23.00 uur, verzonden 23-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727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27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27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32267</meta:user-defined>
    <meta:user-defined meta:name="DCTERMS.abstract">het evenement Studio Houtbaar (garden)</meta:user-defined>
    <dc:language>nl</dc:language>
    <meta:user-defined meta:name="OVERHEIDop.locatietype/OVERHEIDop.gebiedsmarkering">Punt</meta:user-defined>
    <meta:user-defined meta:name="DC.title">Gemeente Haarlem, vergunning verleend, thv Woudplein 4 2031CZ Haarlem, 0392-2024-0032267, het evenement Studio Houtbaar (garden), op 23-05-2024 14.00 uur t/m 24-05-2024 23.00 uur, verzonden 23-05-2024</meta:user-defined>
    <meta:user-defined meta:name="DCTERMS.W3CDTF/DCTERMS.available">2024-05-27</meta:user-defined>
    <meta:user-defined meta:name="DCTERMS.W3CDTF/OVERHEIDop.jaargang">2024</meta:user-defined>
    <meta:user-defined meta:name="OVERHEIDop.publicationIssue">227276</meta:user-defined>
    <meta:user-defined meta:name="OVERHEIDop.GmbID/DC.identifier">gmb-2024-227276</meta:user-defined>
    <meta:user-defined meta:name="OVERHEIDop.versieInformatie"/>
  </office:meta>
</office:document-meta>
</file>