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Wijzigingsbeslui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29 maart 2024 een besluit genomen op de aanvraag met zaaknummer  2023004415 voor het bouwen van een woning op locatie Grutto 14 in Zevenhuizen. De vergunning is ingetrokken en gewijzigd vastgesteld op 22 mei 2024 met zaaknummer 2024006640. Het betreft een wijziging in het huisnummer, dit stond geregistreerd als Grutto 14 maar moet zijn Grutto 16 in Zevenhuizen.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27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7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7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06440</meta:user-defined>
    <dc:language>nl</dc:language>
    <meta:user-defined meta:name="OVERHEIDop.locatietype/OVERHEIDop.gebiedsmarkering">Perceel</meta:user-defined>
    <meta:user-defined meta:name="DC.title">Wijzigingsbesluit</meta:user-defined>
    <meta:user-defined meta:name="DCTERMS.W3CDTF/DCTERMS.available">2024-05-27</meta:user-defined>
    <meta:user-defined meta:name="DCTERMS.W3CDTF/OVERHEIDop.jaargang">2024</meta:user-defined>
    <meta:user-defined meta:name="OVERHEIDop.publicationIssue">227275</meta:user-defined>
    <meta:user-defined meta:name="OVERHEIDop.GmbID/DC.identifier">gmb-2024-227275</meta:user-defined>
    <meta:user-defined meta:name="OVERHEIDop.versieInformatie"/>
  </office:meta>
</office:document-meta>
</file>