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plaatsen deuropening in scheidingsmuur tussen de Jufferenwal 15 en Korte Kamperstraat 20 Zwolle [zaaknummer 0193ESUITE3918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[VUL IN]</text:span>
          </text:p>
            <text:p text:style-name="common-al">
            <text:span text:style-name="nadrukvet">Locatie:</text:span> Jufferenwal 15, 8011LE Zwolle en Korte Kamperstraat 20, 8011MP Zwolle</text:p>
            <text:p text:style-name="common-al">
            <text:span text:style-name="nadrukvet">Zaakomschrijving:</text:span> het plaatsen van een deuropening in de bestaande scheidingsmuur</text:p>
            <text:p text:style-name="common-al">
            <text:span text:style-name="nadrukvet">Zaaknummer:</text:span> 0193ESUITE391832024</text:p>
            <text:p text:style-name="common-al">
            <text:span text:style-name="nadrukvet">Activiteiten:</text:span> Bouwactiviteit ruimtelijk 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 Digitaal op te vragen via omgevingsvergunning@zwolle.nl. </text:p>
            <text:p text:style-name="common-al">- Aan de balie, maak hiervoor een afspraak. Dit doet u via <text:a xlink:href="https://www.zwolle.nl/contact" xlink:type="simple">www.zwolle.nl/contact</text:a> of bel naar 14 038. Wilt u hierbij het zaaknummer 0193ESUITE39183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918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727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7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7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91832024</meta:user-defined>
    <meta:user-defined meta:name="DCTERMS.abstract">het plaatsen van een deuropening in de bestaande scheidings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plaatsen deuropening in scheidingsmuur tussen de Jufferenwal 15 en Korte Kamperstraat 20 Zwolle [zaaknummer 0193ESUITE391832024]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273</meta:user-defined>
    <meta:user-defined meta:name="OVERHEIDop.GmbID/DC.identifier">gmb-2024-227273</meta:user-defined>
    <meta:user-defined meta:name="OVERHEIDop.versieInformatie"/>
  </office:meta>
</office:document-meta>
</file>