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Buiten Brouwersstraat 19-2 in Amsterdam en Buiten Brouwersstraat 19-1 in AMSTERDAM en Buiten Brouwersstraat 19-H in Amsterdam en Buiten Brouwersstraat 19-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Het vormen van een nieuwe woonruimte op adres Buiten Brouwersstraat 19-2 in Amsterdam en Buiten Brouwersstraat 19-1 in AMSTERDAM en Buiten Brouwersstraat 19-H in Amsterdam en Buiten Brouwersstraat 19-3 in Amsterdam</text:p>
            <text:p text:style-name="common-al">Verzonden naar aanvrager op: 06-01-2024</text:p>
            <text:p text:style-name="common-al">Kenmerk gemeente: Z/23/2237129</text:p>
            <text:p text:style-name="common-al"/>
            <text:p text:style-name="common-al">
            <text:span text:style-name="nadrukvet">Toestemming voor het vormen van 1 woningen aan Buiten Brouwersstraat 19-2 in Amsterdam en Buiten Brouwersstraat 19-1 in AMSTERDAM en Buiten Brouwersstraat 19-H in Amsterdam en Buiten Brouwersstraat 19-3 in Amsterdam</text:span>
          </text:p>
            <text:p text:style-name="common-al">De gemeente Amsterdam verleende een woningvormingsvergunning. De gemeente Amsterdam geeft hiermee toestemming voor het vormen van 1 woningen aan Buiten Brouwersstraat 19-2 in Amsterdam en Buiten Brouwersstraat 19-1 in AMSTERDAM en Buiten Brouwersstraat 19-H in Amsterdam en Buiten Brouwersstraat 19-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3/2237129" xlink:type="simple">ProcesunitTH.sdc@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72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37129</meta:user-defined>
    <meta:user-defined meta:name="DCTERMS.abstract">Het vormen van een nieuwe woonruimte op adres Buiten Brouwersstraat 19-2 in Amsterdam en Buiten Brouwersstraat 19-1 in AMSTERDAM en Buiten Brouwersstraat 19-H in Amsterdam en Buiten Brouwersstraat 19-3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vormen van 1 woningen aan Buiten Brouwersstraat 19-2 in Amsterdam en Buiten Brouwersstraat 19-1 in AMSTERDAM en Buiten Brouwersstraat 19-H in Amsterdam en Buiten Brouwersstraat 19-3 in Amsterdam</meta:user-defined>
    <meta:user-defined meta:name="DCTERMS.W3CDTF/DCTERMS.available">2024-01-12</meta:user-defined>
    <meta:user-defined meta:name="DCTERMS.W3CDTF/OVERHEIDop.jaargang">2024</meta:user-defined>
    <meta:user-defined meta:name="OVERHEIDop.publicationIssue">22727</meta:user-defined>
    <meta:user-defined meta:name="OVERHEIDop.GmbID/DC.identifier">gmb-2024-22727</meta:user-defined>
    <meta:user-defined meta:name="OVERHEIDop.versieInformatie"/>
  </office:meta>
</office:document-meta>
</file>