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14, 1901TP Castricum, het vergroten van het hoofdgebouw en plaatsen bijbehorend bouwwerk, datum ontvangst 21 mei 2024 (Z2024-00002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72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35</meta:user-defined>
    <meta:user-defined meta:name="DCTERMS.abstract">Hendrik Casimirstraat 14, 1901TP Castricum, het vergroten van het hoofdgebouw en plaatsen bijbehorend bouwwerk, datum ontvangst 21 mei 2024 (Z2024-00002935)</meta:user-defined>
    <dc:language>nl</dc:language>
    <meta:user-defined meta:name="OVERHEIDop.locatietype/OVERHEIDop.gebiedsmarkering">Vlak</meta:user-defined>
    <meta:user-defined meta:name="DC.title">Gemeente Castricum, ontvangen aanvraag omgevingsvergunning, Hendrik Casimirstraat 14, 1901TP Castricum, het vergroten van het hoofdgebouw en plaatsen bijbehorend bouwwerk, datum ontvangst 21 mei 2024 (Z2024-00002935)</meta:user-defined>
    <meta:user-defined meta:name="DCTERMS.W3CDTF/DCTERMS.available">2024-05-27</meta:user-defined>
    <meta:user-defined meta:name="DCTERMS.W3CDTF/OVERHEIDop.jaargang">2024</meta:user-defined>
    <meta:user-defined meta:name="OVERHEIDop.publicationIssue">227268</meta:user-defined>
    <meta:user-defined meta:name="OVERHEIDop.GmbID/DC.identifier">gmb-2024-227268</meta:user-defined>
    <meta:user-defined meta:name="OVERHEIDop.versieInformatie"/>
  </office:meta>
</office:document-meta>
</file>