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 08-06-2024, Loenense mixed hockey club, Rijksstraatweg 182, 3632 AJ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incidentele festiviteit (geluid) op 08-06-2024 van 18:00 uur tot 00:00 uur, Loenense mixed hockey club, Rijksstraatweg 182 in Loenen aan de Vecht. </text:p>
            <text:p text:style-name="common-al">Een melding is een kennisgeving waarop geen bezwaar of beroep kan worden ingediend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26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6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6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814</meta:user-defined>
    <meta:user-defined meta:name="DCTERMS.abstract">Betreft: Melding op locatie Rijksstraatweg 182, 3632AJ Loenen aan de Vecht</meta:user-defined>
    <dc:language>nl</dc:language>
    <meta:user-defined meta:name="OVERHEIDop.locatietype/OVERHEIDop.gebiedsmarkering">Punt</meta:user-defined>
    <meta:user-defined meta:name="DC.title">Kennisgeving ontvangst melding incidentele festiviteit 08-06-2024, Loenense mixed hockey club, Rijksstraatweg 182, 3632 AJ Loenen aan de Vech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64</meta:user-defined>
    <meta:user-defined meta:name="OVERHEIDop.GmbID/DC.identifier">gmb-2024-227264</meta:user-defined>
    <meta:user-defined meta:name="OVERHEIDop.versieInformatie"/>
  </office:meta>
</office:document-meta>
</file>