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aan de Aaboerlaan 61, 7602 RJ te Almelo Toestemming voor het brandveilig gebruik aan de Aaboerlaan 61, 7602 RJ te Almelo</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oor het brandveilig gebruiken van het pand.</text:p>
            <text:p text:style-name="common-al">
            <text:span text:style-name="nadrukvet">Kenmerk</text:span>: Z/23/145592</text:p>
            <text:p text:style-name="common-al">
            <text:span text:style-name="nadrukvet">Datum ter inzage</text:span>: 27-5-2024</text:p>
            <text:p text:style-name="common-al">
            <text:span text:style-name="nadrukvet">Locatie</text:span>: Aaboerlaan 61, 7602 RJ te Almelo</text:p>
            <text:p text:style-name="common-al">
            <text:span text:style-name="nadrukvet">Projectomschrijving</text:span>: </text:p>
            <text:p text:style-name="common-al">Het betreft het brandveilig gebruiken van het woonzorg gebouw aangaande het bovenstaand genoemde adres. Het gebouw is een reeds bestaand gebouw waarin zorg-zorgclusterwoningen voor 24 uurszorg gevestigd zijn. </text:p>
            <text:p text:style-name="common-al">Bovengenoemde ontwerpbesluit en de daarop betrekking hebbende stukken liggen vanaf 27 mei 2024, 6 weken ter inzage. De documenten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 Eventuele zienswijzen tegen het voornemen tot het nemen van het besluit kunt u gedurende deze termijn schriftelijk onder vermelding van het kenmerk indienen bij het college van burgemeester en wethouders. Mondelinge zienswijzen kunt u indienen bij het Klantcontactcentrum. Zienswijzen zijn in principe openbaar.</text:p>
            <text:p text:style-name="common-al"/>
            <text:p text:style-name="common-al">Datum verzending besluit: 27 mei 2024</text:p>
            <text:p text:style-name="common-al"/>
            <text:p text:style-name="common-al">Het college van burgemeester en wethouders (college van B&amp;W) van de gemeente Almelo heeft een omgevingsvergunning verleend. De gemeente geeft hiermee toestemming voor het ontwerpbesluit omgevingsvergunning voor het brandveilig gebruiken van het pand aan de Aaboerlaan 61, 7602 RJ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23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3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3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aan de Aaboerlaan 61, 7602 RJ te Almelo Toestemming voor het brandveilig gebruik aan de Aaboerlaan 61, 7602 RJ te Almelo</meta:user-defined>
    <meta:user-defined meta:name="OVERHEIDop.datumEindeReactietermijn">2024-07-08</meta:user-defined>
    <meta:user-defined meta:name="OVERHEIDop.TilID/OVERHEIDop.terinzageleggingOP">til-2024-15658</meta:user-defined>
    <meta:user-defined meta:name="DCTERMS.W3CDTF/DCTERMS.available">2024-05-27</meta:user-defined>
    <meta:user-defined meta:name="DCTERMS.W3CDTF/OVERHEIDop.jaargang">2024</meta:user-defined>
    <meta:user-defined meta:name="OVERHEIDop.publicationIssue">227239</meta:user-defined>
    <meta:user-defined meta:name="OVERHEIDop.GmbID/DC.identifier">gmb-2024-227239</meta:user-defined>
    <meta:user-defined meta:name="OVERHEIDop.versieInformatie"/>
  </office:meta>
</office:document-meta>
</file>