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71 Kiel-Windeweer, Verleende omgevingsvergunning (reguliere procedure) 19521408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71, 9605 PN Kiel-Windeweer, voor het verbouwen van een karakteristieke woning, 22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2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171 Kiel-Windeweer, Verleende omgevingsvergunning (reguliere procedure) 19521408322</meta:user-defined>
    <meta:user-defined meta:name="DCTERMS.W3CDTF/DCTERMS.available">2024-05-27</meta:user-defined>
    <meta:user-defined meta:name="DCTERMS.W3CDTF/OVERHEIDop.jaargang">2024</meta:user-defined>
    <meta:user-defined meta:name="OVERHEIDop.publicationIssue">227237</meta:user-defined>
    <meta:user-defined meta:name="OVERHEIDop.GmbID/DC.identifier">gmb-2024-227237</meta:user-defined>
    <meta:user-defined meta:name="OVERHEIDop.versieInformatie"/>
  </office:meta>
</office:document-meta>
</file>