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extra appartement in appartementengebouw aan Huis te Beestlaan 26c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Huis te Beestlaan 26c, 4153 CG, Beesd, het realiseren van een extra appartement in appartementengebouw (Bouwactiviteit (omgevingsplan)), Beslistermijn verlengd tot 25-06-2024 , ODR24037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7235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23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23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3739</meta:user-defined>
    <dc:language>nl</dc:language>
    <meta:user-defined meta:name="OVERHEIDop.locatietype/OVERHEIDop.gebiedsmarkering">Adres</meta:user-defined>
    <meta:user-defined meta:name="DC.title">Verlenging beslistermijn voor het realiseren van een extra appartement in appartementengebouw aan Huis te Beestlaan 26c te Beesd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7235</meta:user-defined>
    <meta:user-defined meta:name="OVERHEIDop.GmbID/DC.identifier">gmb-2024-227235</meta:user-defined>
    <meta:user-defined meta:name="OVERHEIDop.versieInformatie"/>
  </office:meta>
</office:document-meta>
</file>