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albes 1 t.m 1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albes 1 t/m 15, 3903 EJ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1-05-2024</text:p>
            <text:p text:style-name="common-al">CLZ-00011175, actualiseren van opstallen,</text:p>
            <text:p text:style-name="common-al">op het perceel Aalbes 1 t/m 15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72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Aalbes 1 t.m 15 in Veen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31</meta:user-defined>
    <meta:user-defined meta:name="OVERHEIDop.GmbID/DC.identifier">gmb-2024-227231</meta:user-defined>
    <meta:user-defined meta:name="OVERHEIDop.versieInformatie"/>
  </office:meta>
</office:document-meta>
</file>