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 container opslag, Blankenweg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ateriaal container opslag </text:p>
            <text:p text:style-name="common-al">Locatie: Blankenweg 22</text:p>
            <text:p text:style-name="common-al">Datum: 20 juni 2024 tot en met 30 augustus 2024</text:p>
            <text:p text:style-name="common-al">Dossiernummer: 420080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23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3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3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 container opslag, Blankenweg 22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30</meta:user-defined>
    <meta:user-defined meta:name="OVERHEIDop.GmbID/DC.identifier">gmb-2024-227230</meta:user-defined>
    <meta:user-defined meta:name="OVERHEIDop.versieInformatie"/>
  </office:meta>
</office:document-meta>
</file>