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fietsstrook Bernadottelaan, Erasmuslaan en Braillelaan in Haarlem</text:p>
      <text:section text:name="regeling_id1-3-2" text:style-name="regeling">
        <text:section text:name="aanhef_id1-3-2-1" text:style-name="aanhef">
          <text:section text:name="context_id1-3-2-1-1" text:style-name="context">
            <text:p text:style-name="context.al">Nr. 2024.091594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Bernadottelaan, Erasmuslaan en Braillelaan gelegen zijn binnen de bebouwde kom van Haarlem;</text:p>
            <text:p text:style-name="considerans.al">dat de Bernadottelaan, Erasmuslaan en Braillelaan in beheer zijn bij de gemeente Haarlem;</text:p>
            <text:p text:style-name="considerans.al">dat de Bernadottelaan, Erasmuslaan en Braillelaa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Bernadottelaan, Erasmuslaan en Braillelaan gecategoriseerd zijn als gebiedsontsluitingswegen binnen de bebouwde kom waarop een maximumsnelheid van 50 km/u geldt;</text:p>
            <text:p text:style-name="considerans.al">dat de verkeersfunctie op een gebiedsontsluitingsweg prevaleert is aan de verblijfsfunctie; </text:p>
            <text:p text:style-name="considerans.al">dat er op het gedeelte van de Bernadottelaan tussen de Jane Addamsstraat en ten zuiden van de Aziëweg fietsstroken door middel van onderbroken strepen en fietssymbolen zijn ingesteld middels het genomen verkeersbesluit met kenmerknummer 2016/358947;</text:p>
            <text:p text:style-name="considerans.al">dat ten zuiden van de kruising Jane Adamsstraat - de Bernadottelaan op de Bernadottelaan, de Erasmuslaan en de Braillelaan in de huidige situatie voorzien zijn van suggestiestroken door middel van onderbroken strepen en rood asfalt over een breedte van circa 2 meter;</text:p>
            <text:p text:style-name="considerans.al">dat rood geasfalteerde suggestiestroken in strijd zijn met de huidige richtlijnen volgens het CROW; </text:p>
            <text:p text:style-name="considerans.al">dat op basis van het principe Duurzaam Veilig een gebiedsontsluitingsweg voorzien moet zijn van een fietsvoorziening; </text:p>
            <text:p text:style-name="considerans.al">dat in de huidige situatie veel motorvoertuigen stil staan en parkeren op de suggestiestroken;</text:p>
            <text:p text:style-name="considerans.al">dat dit in de huidige situatie veel hinder en overlast voor fietsers met zich mee brengt;</text:p>
            <text:p text:style-name="considerans.al">dat het stilstaan en parkeren van motorvoertuigen op de suggestiestrook de verkeersveiligheid niet ten goede komt;</text:p>
            <text:p text:style-name="considerans.al">dat het daarom gewenst is om in de Bernadottelaan, Erasmuslaan en Braillelaan fietsstroken met een onderbroken streep en daarbinnen fietssymbolen aan te brengen als bedoeld in artikel 1 van het RVV 1990; </text:p>
            <text:p text:style-name="considerans.al">dat de fietsstroken beginnen/eindigen in de Braillelaan vanaf de kruising met de William Boothstraat richting de Bernadottelaan en beginnen/eindigen in de Bernadottelaan tot de Jan Adamsstraat;</text:p>
            <text:p text:style-name="considerans.al">dat hiermee de fietser de noodzakelijke ruimte op de weg wordt geboden;</text:p>
            <text:p text:style-name="considerans.al">dat de fietsstrook daarmee dusdanig herkenbaar is voor het overige verkeer;</text:p>
            <text:p text:style-name="considerans.al">dat deze verkeersmaatregel de hinder zal verminderen en de verkeersveiligheid zal bevorderen;</text:p>
            <text:p text:style-name="considerans.al">dat gelet op artikel 23 lid 2 sub b van het RVV 1990 het verboden is om stil te staan of te parkeren op een fietsstrook; </text:p>
            <text:p text:style-name="considerans.al">dat daarmee tevens beter op deze verkeersmaatregel kan worden gehandhaafd tegen het stilstaan en parkeren op de fietsstroken;</text:p>
            <text:p text:style-name="considerans.al">dat de genoemde fietsstrook na elke kruising, na elke bushalte en tenminste na iedere 50 á 100 meter zal worden voorzien van een fietssymbool;</text:p>
            <text:p text:style-name="considerans.al">dat bij iedere als zodanig herkenbare bushalte de fietsstrook zal worden onderbroken;</text:p>
            <text:p text:style-name="considerans.al">dat gelet op artikel 12 van het BABW voor het verkeersteken ‘fietsstrook’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aanbrengen van twee fietsstroken door een onderbroken strepen gemarkeerd gedeelte van de rijbaan waarop afbeeldingen van een fiets zijn aangebracht als bedoeld in artikel 1 van het RVV 1990 een fietsvoorziening in te stellen in de Bernadottelaan, Erasmuslaan en Braillelaan aan beide zijden van de rijbaan, tussen de kruising van de Braillelaan met de William Boothstraat en de Bernadottelaan tot de Jane Addamsstraat en o.a. ter hoogte van de straten Albert Schweitzerlaan, Aletta Jacobsstraat, Hugo de Grootstraat, Erasmuslaan, Elsa Brändströmstraat, Bertha von Suttnerstraat, Bernadottelaan en William Sternstraat;</text:p>
            <text:p text:style-name="common-al">- een en ander overeenkomstig uit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3 mei 2024 te Haarlem</text:span>
            <text:span text:style-name="datum"/>
          </text:p>
          </text:section>
          <text:section text:name="ondertekening_id1-3-2-3-2">
            <text:p><text:span text:style-name="deze">Namens het college van burgemeester en wethouders van Haarlem</text:span></text:p>
          </text:section>
          <text:section text:name="ondertekening_id1-3-2-3-3">
            <text:p><text:span text:style-name="deze"/></text:p>
            <text:p><text:span text:style-name="ondertekening_naam">
            <text:span text:style-name="voornaam">Melvin Werkhoven</text:span>
            <text:span text:style-name="achternaam"/>
          </text:span></text:p>
            <text:p><text:span text:style-name="functie">Teammanager beleid openbare ruimte</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22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2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2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fietsstrook  - Bernadottelaan, Erasmuslaan en Braillelaan </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Nr. 2024.0915945</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DC.title">Verkeersbesluit instellen fietsstrook Bernadottelaan, Erasmuslaan en Braillelaan in Haarlem</meta:user-defined>
    <meta:user-defined meta:name="DCTERMS.W3CDTF/DCTERMS.available">2024-05-27</meta:user-defined>
    <meta:user-defined meta:name="OVERHEIDop.externeBijlage">Situatietekening|exb-2024-20750</meta:user-defined>
    <meta:user-defined meta:name="DCTERMS.W3CDTF/OVERHEIDop.jaargang">2024</meta:user-defined>
    <meta:user-defined meta:name="OVERHEIDop.publicationIssue">227227</meta:user-defined>
    <meta:user-defined meta:name="OVERHEIDop.GmbID/DC.identifier">gmb-2024-227227</meta:user-defined>
    <meta:user-defined meta:name="OVERHEIDop.versieInformatie"/>
  </office:meta>
</office:document-meta>
</file>