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-uitingen en afwijken van het omgevingsplan, A.H.G. Fokkerstraat 7 (Perceel ASN00 U 1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-uitingen en afwijken van het omgevingsplan aan de A.H.G. Fokkerstraat 7 (Perceel ASN00 U 1265)</text:span>
          </text:p>
            <text:p text:style-name="common-al">De gemeente Assen heeft een aanvraag voor een omgevingsvergunning ontvangen. De vergunning is aangevraagd voor het plaatsen van reclame-uitingen en afwijken van het omgevingsplan aan de A.H.G. Fokkerstraat 7 (Perceel ASN00 U 1265)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9-04-2024. De gemeente neemt daarover waarschijnlijk voor 14-06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722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2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2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CLZ-00000960</meta:user-defined>
    <dc:language>nl</dc:language>
    <meta:user-defined meta:name="OVERHEIDop.locatietype/OVERHEIDop.gebiedsmarkering">Vlak</meta:user-defined>
    <meta:user-defined meta:name="DC.title">Aanvraag omgevingsvergunning, het plaatsen van reclame-uitingen en afwijken van het omgevingsplan, A.H.G. Fokkerstraat 7 (Perceel ASN00 U 1265)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226</meta:user-defined>
    <meta:user-defined meta:name="OVERHEIDop.GmbID/DC.identifier">gmb-2024-227226</meta:user-defined>
    <meta:user-defined meta:name="OVERHEIDop.versieInformatie"/>
  </office:meta>
</office:document-meta>
</file>