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vlonder, Prins Bernhardstraat 6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straat 61, Burgum</text:p>
            <text:p text:style-name="common-al">Zaak nr.: 0737114186</text:p>
            <text:p text:style-name="common-al">het plaatsen van een vlonder</text:p>
            <text:p text:style-name="common-al">Datum ontvangst: 22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722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2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2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vlonder, Prins Bernhardstraat 61, Burgu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7223</meta:user-defined>
    <meta:user-defined meta:name="OVERHEIDop.GmbID/DC.identifier">gmb-2024-227223</meta:user-defined>
    <meta:user-defined meta:name="OVERHEIDop.versieInformatie"/>
  </office:meta>
</office:document-meta>
</file>