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semastraat 1, 9781DB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4 een aanvraag ontvangen voor het versterken van de zorgwoningen op de locatie Mensemastraat 1, 9781DB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2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8</meta:user-defined>
    <meta:user-defined meta:name="DCTERMS.abstract">het versterken van de zorgwoningen, Mensemastraat 1, 9781DB in Bedum (22 mei 2024)</meta:user-defined>
    <dc:language>nl</dc:language>
    <meta:user-defined meta:name="OVERHEIDop.locatietype/OVERHEIDop.gebiedsmarkering">Vlak</meta:user-defined>
    <meta:user-defined meta:name="DC.title">Ontvangst aanvraag omgevingsvergunning, Mensemastraat 1, 9781DB in Bedu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22</meta:user-defined>
    <meta:user-defined meta:name="OVERHEIDop.GmbID/DC.identifier">gmb-2024-227222</meta:user-defined>
    <meta:user-defined meta:name="OVERHEIDop.versieInformatie"/>
  </office:meta>
</office:document-meta>
</file>