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Gravenbroekseweg 120 te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mei 2024 een aanvraag om een omgevingsvergunning ontvangen. Het gaat over het doen van onderhoudswerkzaamheden aan dakkapel en dak op de locatie 's-Gravenbroekseweg 120 te Reeuwijk. De aanvraag is geregistreerd onder kenmerk 2024-00010472. De aanvraag gaat over:</text:p>
            <text:list text:style-name="id1-3-2-1-1-2">
              <text:list-item text:style-override="id1-3-2-1-1-2-1">
                <text:number>•</text:number>
                <text:p text:style-name="al">het (ver)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7219</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219</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219</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0472</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s-Gravenbroekseweg 120 te Reeuwijk</meta:user-defined>
    <meta:user-defined meta:name="DCTERMS.W3CDTF/DCTERMS.available">2024-05-27</meta:user-defined>
    <meta:user-defined meta:name="DCTERMS.W3CDTF/OVERHEIDop.jaargang">2024</meta:user-defined>
    <meta:user-defined meta:name="OVERHEIDop.publicationIssue">227219</meta:user-defined>
    <meta:user-defined meta:name="OVERHEIDop.GmbID/DC.identifier">gmb-2024-227219</meta:user-defined>
    <meta:user-defined meta:name="OVERHEIDop.versieInformatie"/>
  </office:meta>
</office:document-meta>
</file>