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parkeerschijfzones drie parkeerplekken Rijksweg Gronsveld</text:p>
      <text:section text:name="regeling_id1-3-2" text:style-name="regeling">
        <text:section text:name="aanhef_id1-3-2-1" text:style-name="aanhef">
          <text:section text:name="context_id1-3-2-1-1" text:style-name="context">
            <text:p text:style-name="context.al">Z/24/195678</text:p>
            <text:p text:style-name="context_bottom"/>
          </text:section>
          <text:p text:style-name="aanhef_wie">Burgemeester en wethouders van de gemeente Eijsden-Margraten,</text:p>
          <text:section text:name="considerans_id1-3-2-1-3" text:style-name="considerans">
            <text:p text:style-name="tussenkopcur">Op grond van artikel 18, eerste lid, onder d, van de Wegenverkeerswet 1994 is het college van burgemeester en wethouders bevoegd dit verkeersbesluit te nemen. Het betreft namelijk verkeer op wegen onder beheer van de gemeente Eijsden-Margraten.</text:p>
            <text:p text:style-name="tussenkopcur">Gelet op de mandatering aan het afdelingshoofd van de Afdeling Ruimte krachtens de 'Mandaat- en machtigingsregeling van de gemeente Eijsden-Margraten 2017, tweede wijziging'.</text:p>
            <text:p text:style-name="tussenkopvetcur">Overwegingen ten aanzien van het besluit</text:p>
            <text:p text:style-name="considerans.al">Op het adres Rijksweg 143A in Gronsveld is een slagerij gevestigd en op het adres Rijksweg 162 een bakkerij. De eigenaars van deze twee zaken hebben aan de gemeente aangegeven dat de parkeerdruk in de omgeving zo hoog is dat hun klanten vaak geen parkeerplaats kunnen vinden. Zij vragen de gemeente om twee parkeerschijfzones in te stellen voor totaal drie parkeerplekken met een tijdsvenster van dertig minuten. Zij vragen om deze parkeerschijfzones in te stellen van 09.00 tot 18.00 uur van woensdag tot en met zaterdag. </text:p>
            <text:p text:style-name="considerans.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nsiderans.al">Met het verkeersbesluit wordt het waarborgen van de bruikbaarheid van de weg nagestreefd.</text:p>
            <text:p text:style-name="considerans.al">Het college stelt vast dat de parkeerdruk op dit deel van de Rijksweg inderdaad vrij hoog is en dat er daarom voldoende reden is om het parkeren in de straat te reguleren met parkeerschrijfzones. Door het aantal parkeerplekken in de parkeerschijfzones te beperken tot totaal drie en venstertijden aan te duiden wordt de bruikbaarheid van de weg verbeterd met een minimale aantasting van de vrijheid van het verkeer.</text:p>
            <text:p text:style-name="considerans.al">Het is daarom gewenst om twee parkeerschrijfzones in te stellen op de Rijksweg in Gronsveld. Een parkeerschrijfzone met twee parkeerplekken tegenover het adres Rijksweg 160 en een parkeerschijfzone met één parkeerplek ter hoogte van het adres Rijksweg 143A. De maximale parkeerduur zal dertig minuten zijn.</text:p>
            <text:p text:style-name="considerans.al">De bakkerij is maximaal open tot 17.00 uur en de slagerij maximaal tot 17.30 uur. Het college oordeelt daarom dat het voor het waarborgen van de vrijheid van het verkeer onwenselijk is om de parkeerschijfzones te laten gelden tot 18.00 uur. Dit zou een te grote beperking zijn van van de mogelijkheden voor omwonenden om te parkeren. De parkeerschrijfzones zullen daarom gelden van woensdag tot en met zaterdag tussen 09.00 en 17.00 uur.</text:p>
            <text:p text:style-name="considerans.al">Zoals is bepaald in artikel 24 van het Besluit administratieve bepalingen inzake het wegverkeer is er overleg geweest met Regionale Eenheid Limburg - Basisteam Heuvelland van de politie. De politie acht dit verkeersbesluit aanvaardbaar en handhaafbaar. Het advies van de politie van 13 maart 2024 met kenmerk PL2300-2024037410-1 is bijgevoegd bij dit verkeersbesluit.</text:p>
            <text:p text:style-name="considerans.al">Van 29 maart tot 10 mei 2024 heeft een ontwerpbesluit ter inzage gelegen. Op dit ontwerpbesluit zijn geen zienswijzen ingediend. Het verkeersbesluit is daarom niet gewijzigd ten opzichte van het ontwerp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r wordt een parkeerschrijfzone ingesteld lang de Rijksweg in Gronsveld ter hoogte van huisnummer 143A volgens de bijgevoegde situatietekening. De parkeerschijfzone bestaat uit één parkeerplek. De parkeerschijfzone geldt van woensdag tot en met zaterdag tussen 09.00 en 17.00 uur. De maximale parkeerduur is 30 minuten. De parkeerschijfzone wordt aangeduid met het bord E10 uit bijlage 1 van het Reglement verkeersregels en verkeerstekens 1990 met de vermelding "max 30 min" en een onderbord van het type OB206p met de vermelding"wo t/m za 09-18h"</text:p>
              </text:list-item>
              <text:list-item text:style-override="id1-3-2-2-1-1-2">
                <text:number>2.</text:number>
                <text:p text:style-name="al">Er wordt een parkeerschrijfzone ingesteld lang de Rijksweg in Gronsveld tegenover huisnummer 160 volgens de bijgevoegde situatietekening. De parkeerschijfzone bestaat uit twee parkeerplekken. De parkeerschijfzone geldt van woensdag tot en met zaterdag tussen 09.00 en 17.00 uur. De maximale parkeerduur is 30 minuten. De parkeerschijfzone wordt aangeduid met het bord E10 uit bijlage 1 van het Reglement verkeersregels en verkeerstekens 1990 met de vermelding "max 30 min" en een onderbord van het type OB206p met de vermelding"wo t/m za 09-18h"</text:p>
              </text:list-item>
            </text:list>
            <text:p text:style-name="tekst_bottom"/>
          </text:section>
        </text:section>
        <text:section text:name="regeling-sluiting_id1-3-2-3" text:style-name="regeling-sluiting">
          <text:section text:name="gegeven_id1-3-2-3-1" text:style-name="gegeven">
            <text:p text:style-name="dagtekening">
            <text:span text:style-name="plaats">Eijsden-Margraten</text:span>
            <text:span text:style-name="datum">22 mei 2024</text:span>
          </text:p>
          </text:section>
          <text:section text:name="ondertekening_id1-3-2-3-2">
            <text:p><text:span text:style-name="functie">Burgemeester en wethouders van Eijsden-Margraten</text:span></text:p>
            <text:p><text:span text:style-name="deze">Namens dezen,</text:span></text:p>
            <text:p><text:span text:style-name="ondertekening_naam">
            <text:span text:style-name="voornaam">ir. ing. T.H.P.</text:span>
            <text:span text:style-name="achternaam">Ruijters</text:span>
          </text:span></text:p>
            <text:p><text:span text:style-name="functie">Afdelingshoofd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College van burgemeester en wethouders van Eijsden-Margraten, Postbus 10, 6267 ZG MARGRATEN.</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27218</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218</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218</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Eijsden-Margraten</meta:user-defined>
    <meta:user-defined meta:name="OVERHEID.Gemeente/OVERHEID.authority">Eijsden-Margraten</meta:user-defined>
    <meta:user-defined meta:name="OVERHEID.Informatietype/DC.type">officiële publicatie</meta:user-defined>
    <meta:user-defined meta:name="OVERHEIDop.Rubriek/DC.type">verkeersbesluit of -mededeling</meta:user-defined>
    <meta:user-defined meta:name="OVERHEID.Gemeente/DCTERMS.publisher">Eijsden-Margra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ijsden-Margraten - Verkeersbesluit parkeerschijfzone drie parkeerplekken Rijksweg Gronsveld - Grons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195678</meta:user-defined>
    <meta:user-defined meta:name="OVERHEIDop.verkeersbordcode">E10</meta:user-defined>
    <dc:language>nl</dc:language>
    <meta:user-defined meta:name="OVERHEIDop.locatietype/OVERHEIDop.gebiedsmarkering">Punt</meta:user-defined>
    <meta:user-defined meta:name="OVERHEIDop.locatietype/OVERHEIDop.gebiedsmarkering">Punt</meta:user-defined>
    <meta:user-defined meta:name="DC.title">Verkeersbesluit parkeerschijfzones drie parkeerplekken Rijksweg Gronsveld</meta:user-defined>
    <meta:user-defined meta:name="DCTERMS.W3CDTF/DCTERMS.available">2024-05-29</meta:user-defined>
    <meta:user-defined meta:name="OVERHEIDop.externeBijlage">Bijlage 1 - Situatietekening|exb-2024-20746</meta:user-defined>
    <meta:user-defined meta:name="OVERHEIDop.externeBijlage">Bijlage 2 - Advies politie|exb-2024-20747</meta:user-defined>
    <meta:user-defined meta:name="DCTERMS.W3CDTF/OVERHEIDop.jaargang">2024</meta:user-defined>
    <meta:user-defined meta:name="OVERHEIDop.publicationIssue">227218</meta:user-defined>
    <meta:user-defined meta:name="OVERHEIDop.GmbID/DC.identifier">gmb-2024-227218</meta:user-defined>
    <meta:user-defined meta:name="OVERHEIDop.versieInformatie"/>
  </office:meta>
</office:document-meta>
</file>