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de Vluchteling,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de Vluchteling</text:p>
            <text:p text:style-name="common-al">Datum: 16 juni 2024</text:p>
            <text:p text:style-name="common-al">Locatie: Tellegenlaan 3 (Stadsvilla Sonsbeek)</text:p>
            <text:p text:style-name="common-al">Dossiernummer: 4120703</text:p>
            <text:p text:style-name="common-al">Verzenddatum besluit: 22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1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Nacht van de Vluchteling, Tellegenlaan 3</meta:user-defined>
    <meta:user-defined meta:name="DCTERMS.W3CDTF/DCTERMS.available">2024-05-27</meta:user-defined>
    <meta:user-defined meta:name="DCTERMS.W3CDTF/OVERHEIDop.jaargang">2024</meta:user-defined>
    <meta:user-defined meta:name="OVERHEIDop.publicationIssue">227212</meta:user-defined>
    <meta:user-defined meta:name="OVERHEIDop.GmbID/DC.identifier">gmb-2024-227212</meta:user-defined>
    <meta:user-defined meta:name="OVERHEIDop.versieInformatie"/>
  </office:meta>
</office:document-meta>
</file>