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met regels van het bestemmingsplan bij het plaatsen van een communicatiemast nabij oude Hoevenseweg (GDM00 I 636)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regels bestemmingsplan bij het plaatsen van een communicatiemast (Bouwen, Strijd Gebr. gronden/bouww. met RO), Nabij de oude Hoevenseweg (GDM00 I 636), in Tricht (15-05-2024) (bezwaar mogelijk), ODR23160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2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04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handelen in strijd met regels van het bestemmingsplan bij het plaatsen van een communicatiemast nabij oude Hoevenseweg (GDM00 I 636) te Tri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203</meta:user-defined>
    <meta:user-defined meta:name="OVERHEIDop.GmbID/DC.identifier">gmb-2024-227203</meta:user-defined>
    <meta:user-defined meta:name="OVERHEIDop.versieInformatie"/>
  </office:meta>
</office:document-meta>
</file>