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, Sjaak Verbiezenlaan 5 5626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768 </text:p>
            <text:p text:style-name="common-al"> Omschrijving: verbouw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jaak Verbiezenlaan 5 5626HG Eindhoven</text:p>
              </text:list-item>
            </text:list>
            <text:p text:style-name="common-al"> Datum ontvangst: 22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20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0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0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768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: verbouwen van de woning, Sjaak Verbiezenlaan 5 5626HG Eindhov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202</meta:user-defined>
    <meta:user-defined meta:name="OVERHEIDop.GmbID/DC.identifier">gmb-2024-227202</meta:user-defined>
    <meta:user-defined meta:name="OVERHEIDop.versieInformatie"/>
  </office:meta>
</office:document-meta>
</file>