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ppelerf 20 5505L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5-2024 een aanvraag omgevingsvergunning ontvangen.</text:p>
            <text:p text:style-name="common-al">Het betreft een aanvraag op locatie Appelerf 20 5505LC Veldhoven met omschrijving plaatsen van een houten overkapping.</text:p>
            <text:p text:style-name="common-al">De zaak is geregistreerd onder nummer VHZ2024-0083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7199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9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9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830</meta:user-defined>
    <meta:user-defined meta:name="DCTERMS.abstract">plaatsen van een hout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Appelerf 20 5505LC Veldhov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199</meta:user-defined>
    <meta:user-defined meta:name="OVERHEIDop.GmbID/DC.identifier">gmb-2024-227199</meta:user-defined>
    <meta:user-defined meta:name="OVERHEIDop.versieInformatie"/>
  </office:meta>
</office:document-meta>
</file>