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leggen van 2 laagspanningskabels en 2 mantelbuizen t.p.v. Sportlaan t.h.v. Constantstraat 4 te Spijkenisse, Verzoeklocatie 202404290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leggen van 2 laagspanningskabels en 2 mantelbuizen t.p.v. Sportlaan t.h.v. Constantstraat 4 te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portlaan t.h.v. Constantstraat 4 te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305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1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30550</meta:user-defined>
    <meta:user-defined meta:name="DCTERMS.abstract">Aanleggen van 2 laagspanningskabels en 2 mantelbuizen t.p.v. Sportla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aanleggen van 2 laagspanningskabels en 2 mantelbuizen t.p.v. Sportlaan t.h.v. Constantstraat 4 te Spijkenisse, Verzoeklocatie 202404290044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96</meta:user-defined>
    <meta:user-defined meta:name="OVERHEIDop.GmbID/DC.identifier">gmb-2024-227196</meta:user-defined>
    <meta:user-defined meta:name="OVERHEIDop.versieInformatie"/>
  </office:meta>
</office:document-meta>
</file>