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choffel 6 in De G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Kok Infra BV, Schoffel 6 (1648GG) in De Goorn, het wijzigen van het bedrijf met het afvoeren van de brandstoftank en olieopslag; Zaaknummer 298040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1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9804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Schoffel 6 in De Goo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95</meta:user-defined>
    <meta:user-defined meta:name="OVERHEIDop.GmbID/DC.identifier">gmb-2024-227195</meta:user-defined>
    <meta:user-defined meta:name="OVERHEIDop.versieInformatie"/>
  </office:meta>
</office:document-meta>
</file>