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in verband met werkzaamheden aan de zendmast op de locatie Hooftmanlaan t.h.v. nr. 40 t/m/ 48 zaaknummer Z-24-444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oogwerker in verband met werkzaamheden aan de zendmast op de locatie Hooftmanlaan t.h.v. nr. 40 t/m/ 48 te Alblasserdam</text:span>
          </text:p>
            <text:p text:style-name="common-al">De gemeente Alblasserdam heeft een vergunning verleend. De gemeente geeft hiermee toestemming voor het plaatsen van een hoogwerker in verband met werkzaamheden aan de zendmast op de locatie Hooftmanlaan t.h.v. nr. 40 t/m/ 48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719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9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9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hoogwerker in verband met werkzaamheden aan de zendmast op de locatie Hooftmanlaan t.h.v. nr. 40 t/m/ 48 zaaknummer Z-24-444503</meta:user-defined>
    <meta:user-defined meta:name="DCTERMS.W3CDTF/DCTERMS.available">2024-05-27</meta:user-defined>
    <meta:user-defined meta:name="DCTERMS.W3CDTF/OVERHEIDop.jaargang">2024</meta:user-defined>
    <meta:user-defined meta:name="OVERHEIDop.publicationIssue">227193</meta:user-defined>
    <meta:user-defined meta:name="OVERHEIDop.GmbID/DC.identifier">gmb-2024-227193</meta:user-defined>
    <meta:user-defined meta:name="OVERHEIDop.versieInformatie"/>
  </office:meta>
</office:document-meta>
</file>