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in verband met werkzaamheden aan de zendmast op de locatie Hooftmanlaan t.h.v. nr. 40 t/m/ 48 zaaknummer Z-24-4445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hoogwerker in verband met werkzaamheden aan de zendmast op de locatie Hooftmanlaan t.h.v. nr. 40 t/m/ 4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1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oogwerker in verband met werkzaamheden aan de zendmast op de locatie Hooftmanlaan t.h.v. nr. 40 t/m/ 48 zaaknummer Z-24-444503</meta:user-defined>
    <meta:user-defined meta:name="DCTERMS.W3CDTF/DCTERMS.available">2024-05-27</meta:user-defined>
    <meta:user-defined meta:name="DCTERMS.W3CDTF/OVERHEIDop.jaargang">2024</meta:user-defined>
    <meta:user-defined meta:name="OVERHEIDop.publicationIssue">227191</meta:user-defined>
    <meta:user-defined meta:name="OVERHEIDop.GmbID/DC.identifier">gmb-2024-227191</meta:user-defined>
    <meta:user-defined meta:name="OVERHEIDop.versieInformatie"/>
  </office:meta>
</office:document-meta>
</file>