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Tuinbouwweg 7,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4 mei 2024 het bestemmingsplan ‘Tuinbouwweg 7, Haarsteeg’ (NL.IMRO.0797.BPTuinbouwweg7-VG01) heeft vastgesteld. </text:p>
            <text:p text:style-name="common-al">Het plangebied ligt in Haarsteeg ter hoogte van de Tuinbouwweg 7 en heeft de kadastrale aanduiding Vlijmen, sectie N, nummer 5127.</text:p>
            <text:p text:style-name="common-al">Het initiatief is erop gericht om een deel (30%) van de aanwezige oppervlakteverharding, die werd gebruikt voor opslagdoeleinden van een niet-agrarisch bedrijf, te verwijderen en de vrijkomende grond te gebruiken voor de grondgebonden teelt van tuinplanten. Op de in stand te houden oppervlakteverharding (70%) zal een bovengrondse teelt en opteelt van tuinplanten plaatsvinden. De oppervlakteverharding wordt daarbij aangewend als een permanente teeltondersteunende voorziening. Op het zuidelijke gedeelte van het projectgebied worden twee waterbassins aangelegd en enkele parkeerplaatsen voor het personeel.</text:p>
            <text:p text:style-name="common-al">
            <text:span text:style-name="nadrukvet">Inzage</text:span>
          </text:p>
            <text:p text:style-name="common-al">Het vastgestelde bestemmingsplan met bijbehorende stukken ligt met ingang van 30 mei 2024 gedurende zes weken ter inzage. U kunt de stukken tijdens openingstijden inzien in het gemeentehuis in Vlijmen. Een digitale versie van het bestemmingsplan is raadpleegbaar via <text:a xlink:href="http://www.heusden.nl" xlink:type="simple">www.heusden.nl</text:a> en op de landelijke websites <text:a xlink:href="https://www.ruimtelijkeplannen.nl/view?planidn=NL.IMRO.0797.BPTuinbouwweg7-VG01" xlink:type="simple">www.ruimtelijkeplannen.nl en Omgevingsloket/Regels op de kaart.</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719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Tuinbouwweg7-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Tuinbouwweg 7, Haarsteeg’</meta:user-defined>
    <meta:user-defined meta:name="OVERHEIDop.datumEindeReactietermijn">2024-07-10</meta:user-defined>
    <meta:user-defined meta:name="OVERHEIDop.terinzageleggingBG">https://www.heusden.nl/inwoners/bouwen-wonen/bestemmingsplannen/tuinbouwweg-7-haarsteeg/</meta:user-defined>
    <meta:user-defined meta:name="DCTERMS.W3CDTF/DCTERMS.available">2024-05-29</meta:user-defined>
    <meta:user-defined meta:name="DCTERMS.W3CDTF/OVERHEIDop.jaargang">2024</meta:user-defined>
    <meta:user-defined meta:name="OVERHEIDop.publicationIssue">227190</meta:user-defined>
    <meta:user-defined meta:name="OVERHEIDop.GmbID/DC.identifier">gmb-2024-227190</meta:user-defined>
    <meta:user-defined meta:name="OVERHEIDop.versieInformatie"/>
  </office:meta>
</office:document-meta>
</file>