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Kotkampweg 44, 7531 AT Enschede</text:span>
            <text:span text:style-name="nadrukvet">,</text:span> (0153Z2024040300006): het organiseren van een kelderklassetoernooi op 29 juni 2024 (ingediend d.d. 29-03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718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8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8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40300006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7185</meta:user-defined>
    <meta:user-defined meta:name="OVERHEIDop.GmbID/DC.identifier">gmb-2024-227185</meta:user-defined>
    <meta:user-defined meta:name="OVERHEIDop.versieInformatie"/>
  </office:meta>
</office:document-meta>
</file>