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erktuigenberging/stro-opslag aan Brugsteeg, Het Trichtse Veld te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erktuigenberging/stro-opslag (Bouwactiviteit (omgevingsplan)), Brugsteeg, Het Trichtse Veld, in Tricht (21-05-2024) (bezwaar mogelijk), ODR24024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183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83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462</meta:user-defined>
    <dc:language>nl</dc:language>
    <meta:user-defined meta:name="OVERHEIDop.locatietype/OVERHEIDop.gebiedsmarkering">Weg</meta:user-defined>
    <meta:user-defined meta:name="DC.title">Toestemming voor het bouwen van een werktuigenberging/stro-opslag aan Brugsteeg, Het Trichtse Veld te Tricht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183</meta:user-defined>
    <meta:user-defined meta:name="OVERHEIDop.GmbID/DC.identifier">gmb-2024-227183</meta:user-defined>
    <meta:user-defined meta:name="OVERHEIDop.versieInformatie"/>
  </office:meta>
</office:document-meta>
</file>