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roltrappen 12 t/m 14 juni 2024, Rembrandtweg 43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mei 2024 een aanvraag voor een ontheffing geluidhinder ontvangen. De vergunning is aangevraagd voor vervangen van roltrappen 12 t/m 14 juni 2024 op locatie Rembrandtweg 43, 1181GE Amstelveen.</text:p>
            <text:p text:style-name="common-al">De aanvraag is geregistreerd onder zaaknummer Z2024-000017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8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90</meta:user-defined>
    <meta:user-defined meta:name="DCTERMS.abstract">Betreft: aanvraag op locatie Rembrandtweg 43, 1181GE Amstelveen</meta:user-defined>
    <dc:language>nl</dc:language>
    <meta:user-defined meta:name="OVERHEIDop.locatietype/OVERHEIDop.gebiedsmarkering">Punt</meta:user-defined>
    <meta:user-defined meta:name="DC.title">Aanvraag vergunning voor vervangen van roltrappen 12 t/m 14 juni 2024, Rembrandtweg 43, 1181GE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82</meta:user-defined>
    <meta:user-defined meta:name="OVERHEIDop.GmbID/DC.identifier">gmb-2024-227182</meta:user-defined>
    <meta:user-defined meta:name="OVERHEIDop.versieInformatie"/>
  </office:meta>
</office:document-meta>
</file>