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plaatsen van reclame aan de gevel aan Minervaweg 1 3741G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plaatsen van reclame aan de gevel aan Minervaweg 1 3741GR Baarn. Kenmerk 911490 en datum verlengingsbesluit 23-05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717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1490</meta:user-defined>
    <meta:user-defined meta:name="DCTERMS.abstract">het plaatsen van 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aanvraag omgevingsvergunning verlengd voor het plaatsen van reclame aan de gevel aan Minervaweg 1 3741GR Baar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77</meta:user-defined>
    <meta:user-defined meta:name="OVERHEIDop.GmbID/DC.identifier">gmb-2024-227177</meta:user-defined>
    <meta:user-defined meta:name="OVERHEIDop.versieInformatie"/>
  </office:meta>
</office:document-meta>
</file>